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11
      <text:tab/>AMENDEMENT VAN DE LEDEN PATERNOTTE EN FUTSELAAR</text:h>
      <text:p text:style-name="ifm_p_ifm">Ontvangen 19 november 2020</text:p>
      <text:p text:style-name="ifm_p_mt.3.76mm_indent.0.13in_ifm">De ondergetekenden stellen het volgende amendement voor:</text:p>
      <text:h text:style-name="ifm_p_mt.5.08mm_ifm" text:outline-level="2">I</text:h>
      <text:p text:style-name="ifm_p_mt.3.76mm_indent.0.13in_ifm">In artikel I, onder M, wordt na onderdeel 1 een onderdeel ingevoegd, luidende:</text:p>
      <text:p text:style-name="ifm_p_mt.3.76mm_indent.0.13in_ifm">1a.  In onderdeel j wordt na «examens» ingevoegd «, alsmede de wijze waarop inschrijving hiervoor plaatsvindt en de reguliere inschrijfperiode die van toepassing is».</text:p>
      <text:h text:style-name="ifm_p_mt.5.08mm_ifm" text:outline-level="2">II</text:h>
      <text:p text:style-name="ifm_p_mt.3.76mm_indent.0.13in_ifm">In artikel I, onderdeel X, wordt in artikel 7.50, eerste lid, onderdeel c, na «reguliere inschrijfperiode van dit tentamen» ingevoegd «, bedoeld in artikel 7.13, tweede lid, onder j».</text:p>
      <text:h text:style-name="ifm_p_mt.5.08mm_ifm" text:outline-level="2">III</text:h>
      <text:p text:style-name="ifm_p_mt.3.76mm_indent.0.13in_ifm">In artikel I, worden na onderdeel BB twee onderdelen ingevoegd, luidende:</text:p>
      <text:p text:style-name="ifm_p_mt.3.76mm_indent.no_ifm">BBa</text:p>
      <text:p text:style-name="ifm_p_mt.3.76mm_indent.0.13in_ifm">In artikel 9.33, wordt na het derde lid een nieuw lid ingevoegd, luidende:</text:p>
      <text:p text:style-name="ifm_p_indent.0.13in_ifm">4.  Het college van bestuur behoeft de voorafgaande instemming van het deel van de universiteitsraad dat uit en door de studenten is gekozen, voor elk door het college van bestuur te nemen besluit met betrekking tot de regels die het instellingsbestuur vaststelt met betrekking tot de vergoeding, bedoeld in artikel 7.50, eerste lid, onder c.</text:p>
      <text:p text:style-name="ifm_p_mt.3.76mm_indent.no_ifm">BBb</text:p>
      <text:p text:style-name="ifm_p_mt.3.76mm_indent.0.13in_ifm">In artikel 10.20, wordt na het vierde lid een nieuw lid ingevoegd, luidende:</text:p>
      <text:p text:style-name="ifm_p_mt.3.76mm_indent.0.13in_ifm">5.  Het college van bestuur behoeft de voorafgaande instemming van het deel van de medezeggenschapsraad dat uit en door de studenten is gekozen, voor elk door het college van bestuur te nemen besluit met betrekking tot de regels die het instellingsbestuur vaststelt met betrekking tot de vergoeding, bedoeld in artikel 7.50, eerste lid, onder c.</text:p>
      <text:h text:style-name="ifm_p_font.bold_mt.5.08mm_page.keep-with-next_ifm" text:outline-level="2">Toelichting</text:h>
      <text:p text:style-name="ifm_p_mt.4.23mm_indent.0.13in_ifm">Door middel van dit amendement wordt het besluit van het instellingsbestuur om een vergoeding aan studenten te vragen voor het inschrijven bij het tentamen na de reguliere inschrijfperiode toegevoegd aan het instemmingsrecht van de studentengeleding van de centrale medezeggenschap. Tevens regelt dit amendement dat in de onderwijs- en examenregeling de reguliere inschrijfperiode staat beschreven.</text:p>
      <text:p text:style-name="ifm_p_mt.3.76mm_indent.0.13in_ifm">De indiener vindt het van belang dat als onderwijsinstellingen gebruik wensen te maken van de nieuwe mogelijkheid dat in goed overleg met de studentvertegenwoordiging doen. Daarom dienen studenten betrokken te zijn bij de keuze om een vergoeding na de reguliere inschrijftermijn te vragen. Ook wil de indiener borgen dat het voor elke student duidelijk is wat de reguliere inschrijftermijn is. De regels over vak- en tentameninschrijvingen kunnen nauw verbonden zijn met de opzet van de specifieke opleiding. Bovendien geldt bij veel opleidingen dat een inschrijving voor het vak direct tot inschrijving tot het tentamen leidt. Door de reguliere inschrijfperiode in de onderwijs- en examenregeling op te nemen blijft de ruimte voor maatwerk binnen instellingen bestaan.</text:p>
      <text:p text:style-name="ifm_p_mt.5.08mm_ifm"><text:line-break/>Paternotte<text:line-break/><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11<text:tab/><text:page-number text:select-page="current"/></text:p>
      </style:footer>
    </style:master-page>
    <style:master-page xmlns:sdu-fn="http://schema.sdu.nl/2011/07/functions" style:name="Landscape" style:page-layout-name="landscape-margin-text">
      <style:footer>
        <text:p text:style-name="footer">Tweede Kamer, vergaderjaar 2020-2021, 35 58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de leden Paternotte en Futselaar over het beschrijven van de reguliere inschrijfperiode voor tentamens en het betrekken van de studentengeleding van de universiteitsraad en de medezeggenschapsraad bij de vaststelling van een vergoeding bij te laat inschrijven</dc:title>
    <meta:user-defined meta:name="OVERHEIDop.ParlID/DC.identifier">kst-35582-11</meta:user-defined>
    <meta:user-defined meta:name="OVERHEIDop.ondernummer">11</meta:user-defined>
    <meta:user-defined meta:name="DCTERMS.W3CDTF/DCTERMS.available">2020-11-19</meta:user-defined>
    <meta:user-defined meta:name="OVERHEIDop.KamerstukTypen/DC.type">Amendement</meta:user-defined>
    <meta:user-defined meta:name="OVERHEIDop.dossiernummer">35582</meta:user-defined>
    <meta:user-defined meta:name="OVERHEIDop.documenttitel">Amendement van de leden Paternotte en Futselaar over het beschrijven van de reguliere inschrijfperiode voor tentamens en het betrekken van de studentengeleding van de universiteitsraad en de medezeggenschapsraad bij de vaststelling van een vergoeding bij te laat inschrijven</meta:user-defined>
    <meta:user-defined meta:name="OVERHEIDop.Parlementair/DC.type">Kamerstuk</meta:user-defined>
    <meta:user-defined meta:name="OVERHEIDop.indiener">F.W. Futselaar</meta:user-defined>
    <meta:user-defined meta:name="OVERHEIDop.indiener">J.M. Paternotte</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de leden Paternotte en Futselaar over het beschrijven van de reguliere inschrijfperiode voor tentamens en het betrekken van de studentengeleding van de universiteitsraad en de medezeggenschapsraad bij de vaststelling van een vergoeding bij te laat inschrijv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