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81<text:tab/>Initiatiefnota van het lid Van den Berg over Cosmetische ingrepen zonder medische noodzaak</text:h>
      <text:h text:style-name="ifm_p_font.bold_size.9.06pt_mt.18.8mm_indent.-58.5mm_ifm" text:outline-level="1">Nr. 7
      <text:tab/>MOTIE VAN HET LID WERNER</text:h>
      <text:p text:style-name="ifm_p_ifm">Voorgesteld tijdens het Notaoverleg van 28 maart 2022</text:p>
      <text:p text:style-name="ifm_p_mt.3.76mm_ifm">De Kamer,</text:p>
      <text:p text:style-name="ifm_p_mt.3.76mm_ifm">gehoord de beraadslaging,</text:p>
      <text:p text:style-name="ifm_p_mt.3.76mm_ifm">constaterende dat steeds meer jongeren cosmetische ingrepen zonder medische noodzaak als iets normaals ervaren;</text:p>
      <text:p text:style-name="ifm_p_mt.3.76mm_ifm">van mening dat jongvolwassenen van 18 jaar niet altijd in staat zijn om de gevolgen van cosmetische ingrepen te overzien;</text:p>
      <text:p text:style-name="ifm_p_mt.3.76mm_ifm">overwegende dat de minimumleeftijd voor cosmetische ingrepen zonder medische noodzaak eerder al is opgehoogd naar 18 jaar;</text:p>
      <text:p text:style-name="ifm_p_mt.3.76mm_ifm">constaterende dat veel cosmetische artsen uit zichzelf al een hogere minimumleeftijd dan 18 jaar hanteren;</text:p>
      <text:p text:style-name="ifm_p_mt.3.76mm_ifm">overwegende dat uit onderzoek blijkt dat een meerderheid van de Nederlanders wil dat de minimumleeftijd om cosmetische ingrepen zonder medische noodzaak te mogen ondergaan omhooggaat naar 21 jaar;</text:p>
      <text:p text:style-name="ifm_p_mt.3.76mm_ifm">verzoekt de regering met de beroepsorganisaties voor cosmetisch artsen en plastisch chirurgen in overleg te treden met als doel om in de richtlijnen een minimumleeftijd van 21 jaar vast te leggen voor cosmetische ingrepen zonder medische noodzaak,</text:p>
      <text:p text:style-name="ifm_p_mt.3.76mm_ifm">en gaat over tot de orde van de dag.</text:p>
      <text:p text:style-name="ifm_p_mt.3.76mm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81, nr. 7<text:tab/><text:page-number text:select-page="current"/></text:p>
      </style:footer>
    </style:master-page>
    <style:master-page xmlns:sdu-fn="http://schema.sdu.nl/2011/07/functions" style:name="Landscape" style:page-layout-name="landscape-margin-text">
      <style:footer>
        <text:p text:style-name="footer">Tweede Kamer, vergaderjaar 2021-2022, 35 58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Cosmetische ingrepen zonder medische noodzaak; Motie; Motie van het lid Werner over een minimumleeftijd van 21 jaar voor cosmetische ingrepen zonder medische noodzaak</dc:title>
    <meta:user-defined meta:name="OVERHEIDop.ParlID/DC.identifier">kst-35581-7</meta:user-defined>
    <meta:user-defined meta:name="OVERHEIDop.ondernummer">7</meta:user-defined>
    <meta:user-defined meta:name="DCTERMS.W3CDTF/DCTERMS.available">2022-03-29</meta:user-defined>
    <meta:user-defined meta:name="OVERHEIDop.KamerstukTypen/DC.type">Motie</meta:user-defined>
    <meta:user-defined meta:name="OVERHEIDop.dossiernummer">35581</meta:user-defined>
    <meta:user-defined meta:name="OVERHEIDop.configuratie">https://repository.officiele-overheidspublicaties.nl/MasterConfiguraties/MC-OEP-Kamerstuk-Web/1.3/xml/MC-OEP-Kamerstuk-Web.xml</meta:user-defined>
    <meta:user-defined meta:name="OVERHEIDop.documenttitel">Motie van het lid Werner over een minimumleeftijd van 21 jaar voor cosmetische ingrepen zonder medische noodzaak</meta:user-defined>
    <meta:user-defined meta:name="OVERHEIDop.indiener">L.M. Werner</meta:user-defined>
    <meta:user-defined meta:name="OVERHEIDop.dossiertitel">Initiatiefnota van het lid Van den Berg over Cosmetische ingrepen zonder medische noodzaa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Initiatiefnota van het lid Van den Berg over Cosmetische ingrepen zonder medische noodzaak; Motie; Motie van het lid Werner over een minimumleeftijd van 21 jaar voor cosmetische ingrepen zonder medische noodz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