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81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81<text:tab/>Initiatiefnota van het lid Van den Berg over Cosmetische ingrepen zonder medische noodzaak</text:h>
      <text:h text:style-name="ifm_p_font.bold_size.9.06pt_mt.18.8mm_indent.-58.5mm_ifm" text:outline-level="1">Nr. 6
      <text:tab/>MOTIE VAN HET LID WERNER</text:h>
      <text:p text:style-name="ifm_p_ifm">Voorgesteld tijdens het Notaoverleg van 28 maart 2022</text:p>
      <text:p text:style-name="ifm_p_mt.3.76mm_ifm">De Kamer,</text:p>
      <text:p text:style-name="ifm_p_mt.3.76mm_ifm">gehoord de beraadslaging,</text:p>
      <text:p text:style-name="ifm_p_mt.3.76mm_ifm">overwegende dat plastisch chirurgen een flinke toename van het aantal patiënten zien dat zich na een mislukte cosmetische ingreep in het buitenland bij hen meldt;</text:p>
      <text:p text:style-name="ifm_p_mt.3.76mm_ifm">overwegende dat dit duidt op een toenemende populariteit van packagedealvakanties waarbij mensen operaties ondergaan in het buitenland door artsen die vaak niet of nauwelijks zijn gecertificeerd en nazorg vaak ontbreekt;</text:p>
      <text:p text:style-name="ifm_p_mt.3.76mm_ifm">overwegende dat de regels voor plastische chirurgie in Nederland terecht heel streng zijn;</text:p>
      <text:p text:style-name="ifm_p_mt.3.76mm_ifm">verzoekt de regering betere voorlichting te organiseren over de risico's van operaties in het buitenland die via bemiddelingsbureaus worden aangeboden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8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8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Cosmetische ingrepen zonder medische noodzaak; Motie; Motie van het lid Werner over betere voorlichting over de risico's van operaties in het buitenland via bemiddelingsbureaus</dc:title>
    <meta:user-defined meta:name="OVERHEIDop.ParlID/DC.identifier">kst-35581-6</meta:user-defined>
    <meta:user-defined meta:name="OVERHEIDop.ondernummer">6</meta:user-defined>
    <meta:user-defined meta:name="DCTERMS.W3CDTF/DCTERMS.available">2022-03-29</meta:user-defined>
    <meta:user-defined meta:name="OVERHEIDop.KamerstukTypen/DC.type">Motie</meta:user-defined>
    <meta:user-defined meta:name="OVERHEIDop.dossiernummer">355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rner over betere voorlichting over de risico's van operaties in het buitenland via bemiddelingsbureaus</meta:user-defined>
    <meta:user-defined meta:name="OVERHEIDop.indiener">L.M. Werner</meta:user-defined>
    <meta:user-defined meta:name="OVERHEIDop.dossiertitel">Initiatiefnota van het lid Van den Berg over Cosmetische ingrepen zonder medische noodzaa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8</meta:user-defined>
    <meta:user-defined meta:name="DC.title">Initiatiefnota van het lid Van den Berg over Cosmetische ingrepen zonder medische noodzaak; Motie; Motie van het lid Werner over betere voorlichting over de risico's van operaties in het buitenland via bemiddelingsburea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