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81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81<text:tab/>Initiatiefnota van het lid Van den Berg over Cosmetische ingrepen zonder medische noodzaak</text:h>
      <text:h text:style-name="ifm_p_font.bold_size.9.06pt_mt.18.8mm_indent.-58.5mm_ifm" text:outline-level="1">Nr. 4
      <text:tab/>MOTIE VAN HET LID VAN DEN HIL</text:h>
      <text:p text:style-name="ifm_p_ifm">Voorgesteld tijdens het Notaoverleg van 28 maart 2022</text:p>
      <text:p text:style-name="ifm_p_mt.3.76mm_ifm">De Kamer,</text:p>
      <text:p text:style-name="ifm_p_mt.3.76mm_ifm">gehoord de beraadslaging,</text:p>
      <text:p text:style-name="ifm_p_mt.3.76mm_ifm">constaterende dat mensen voor cosmetische behandelingen ook naar het buitenland af kunnen reizen;</text:p>
      <text:p text:style-name="ifm_p_mt.3.76mm_ifm">constaterende dat cosmetische behandelingen in het buitenland veelal via bemiddelingsbureaus worden georganiseerd;</text:p>
      <text:p text:style-name="ifm_p_mt.3.76mm_ifm">constaterende dat het afhangt van de activiteiten die bemiddelingsbureaus uitvoeren of zij onder het toezicht van de IGJ vallen;</text:p>
      <text:p text:style-name="ifm_p_mt.3.76mm_ifm">verzoekt de regering meer aandacht voor het herkennen van malafide praktijken en foutieve informatieverstrekking bij bemiddelingsbureaus en op websites een plek te geven in de toekomstige voorlichtingscampagne,</text:p>
      <text:p text:style-name="ifm_p_mt.3.76mm_ifm">en gaat over tot de orde van de dag.</text:p>
      <text:p text:style-name="ifm_p_mt.3.76mm_ifm">Van den H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8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8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den Berg over Cosmetische ingrepen zonder medische noodzaak; Motie; Motie van het lid Van den Hil over aandachtspunten voor de toekomstige voorlichtingscampagne over cosmetische behandelingen</dc:title>
    <meta:user-defined meta:name="OVERHEIDop.ParlID/DC.identifier">kst-35581-4</meta:user-defined>
    <meta:user-defined meta:name="OVERHEIDop.ondernummer">4</meta:user-defined>
    <meta:user-defined meta:name="DCTERMS.W3CDTF/DCTERMS.available">2022-03-29</meta:user-defined>
    <meta:user-defined meta:name="OVERHEIDop.KamerstukTypen/DC.type">Motie</meta:user-defined>
    <meta:user-defined meta:name="OVERHEIDop.dossiernummer">355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Hil over aandachtspunten voor de toekomstige voorlichtingscampagne over cosmetische behandelingen</meta:user-defined>
    <meta:user-defined meta:name="OVERHEIDop.indiener">J. van den Hil</meta:user-defined>
    <meta:user-defined meta:name="OVERHEIDop.dossiertitel">Initiatiefnota van het lid Van den Berg over Cosmetische ingrepen zonder medische noodzaa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8</meta:user-defined>
    <meta:user-defined meta:name="DC.title">Initiatiefnota van het lid Van den Berg over Cosmetische ingrepen zonder medische noodzaak; Motie; Motie van het lid Van den Hil over aandachtspunten voor de toekomstige voorlichtingscampagne over cosmetische behan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Ethiek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