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9<text:tab/>Wijziging van de Wet opslag duurzame energie- en klimaattransitie in verband met de vaststelling van tarieven voor de jaren 2021 en 2022</text:h>
      <text:h text:style-name="ifm_p_font.bold_size.9.06pt_mt.18.8mm_indent.-58.5mm_ifm" text:outline-level="1">Nr. 4<text:tab/>ADVIES AFDELING ADVISERING RAAD VAN STATE EN NADER RAPPORT<text:note text:id="ID-946860-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 september 2020 en het nader rapport d.d. 11 september 2020, aangeboden aan de Koning door de Minister van Economische Zaken en Klimaat. Het advies van de Afdeling advisering van de Raad van State is cursief afgedrukt.</text:p>
      <text:p text:style-name="ifm_p_mt.3.76mm_ifm"><text:span text:style-name="ifm_span_font.italic_ifm">Bij Kabinetsmissive van 31 augustus 2020, no. 2020001714, heeft Uwe Majesteit, op voordracht van de Minister van Economische Zaken en Klimaat, bij de Afdeling advisering van de Raad van State ter overweging aanhangig gemaakt het voorstel van wet tot wijziging van de Wet opslag duurzame energie- en klimaattransitie in verband met de vaststeiling van tarieven voor de jaren 2021 en 2022, met memorie van toelichting.</text:span></text:p>
      <text:p text:style-name="ifm_p_mt.3.76mm_ifm"><text:span text:style-name="ifm_span_font.italic_ifm">Het voorstel is onderdeel van het fiscale pakket voor het jaar 2021, samen met de wetsvoorstellen: Belastingplan 2021, Overige fiscale maatregelen 2021, CO<text:span text:style-name="ifm_span_font.subscript_ifm">2</text:span>-heffing industrie, Verbetering uitvoerbaarheid toeslagen, Aanpassing box 3, Differentiatie overdrachtsbelasting en Eenmalige huurverlaging huurders met lager inkomen.</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 van de Directeur van Uw kabinet van 31 augustus 2020, nr. 2020001714, machtigde Uwe Majesteit de Afdeling advisering van de Raad van State haar advies inzake het bovenvermelde voorstel van wet rechtstreeks aan mij te doen toekomen. Dit advies, gedateerd 7 september 2020, nr. W18.20.0296/IV, bied ik U hierbij aan.</text:p>
      <text:p text:style-name="ifm_p_mt.3.76mm_ifm">Het voorstel geeft de Afdeling advisering van de Raad van State geen aanleiding tot het maken van inhoudelijke opmerkingen.</text:p>
      <text:p text:style-name="ifm_p_mt.3.76mm_ifm">Van de gelegenheid is gebruik gemaakt om de memorie van toelichting bij het voorstel op een mineur punt te actualiseren en een verhoging in de belastingvermindering in de energiebelasting door te voeren, conform de afspraken in het Klimaatakkoord.</text:p>
      <text:p text:style-name="ifm_p_mt.3.76mm_ifm">Het voorstel is onderdeel van het fiscale pakket voor het jaar 2021, samen met de wetsvoorstellen: Belastingplan 2021, Overige fiscale maatregelen 2021, CO<text:span text:style-name="ifm_span_font.subscript_ifm">2</text:span>-heffing industrie, Verbetering uitvoerbaarheid toeslagen, Aanpassing box 3, Differentiatie overdrachtsbelasting en Eenmalige huurverlaging huurders met lager inkomen.</text:p>
      <text:p text:style-name="ifm_p_mt.3.76mm_ifm">Ik moge U verzoeken het hierbij gevoegde voorstel van wet en de memorie van toelichting met bijlagen aan de Tweede Kamer der Staten-Generaal te ze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9, nr. 4<text:tab/><text:page-number text:select-page="current"/></text:p>
      </style:footer>
    </style:master-page>
    <style:master-page xmlns:sdu-fn="http://schema.sdu.nl/2011/07/functions" style:name="Landscape" style:page-layout-name="landscape-margin-text">
      <style:footer>
        <text:p text:style-name="footer">Tweede Kamer, vergaderjaar 2020-2021, 35 57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en klimaattransitie in verband met de vaststelling van tarieven voor de jaren 2021 en 2022; Advies Afdeling advisering Raad van State en Nader rapport; Advies Afdeling advisering Raad van State en Nader rapport</dc:title>
    <meta:user-defined meta:name="OVERHEIDop.ParlID/DC.identifier">kst-35579-4</meta:user-defined>
    <meta:user-defined meta:name="OVERHEIDop.ondernummer">4</meta:user-defined>
    <meta:user-defined meta:name="DCTERMS.W3CDTF/DCTERMS.available">2020-09-17</meta:user-defined>
    <meta:user-defined meta:name="OVERHEIDop.KamerstukTypen/DC.type">Overig</meta:user-defined>
    <meta:user-defined meta:name="OVERHEIDop.dossiernummer">35579</meta:user-defined>
    <meta:user-defined meta:name="OVERHEIDop.adviesRvS">W18.20.0296/IV</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indiener">Th.C. de Graaf</meta:user-defined>
    <meta:user-defined meta:name="OVERHEIDop.vergaderjaar">2020-2021</meta:user-defined>
    <meta:user-defined meta:name="OVERHEIDop.dossiertitel">Wijziging van de Wet opslag duurzame energie- en klimaattransitie in verband met de vaststelling van tarieven voor de jaren 2021 en 2022</meta:user-defined>
    <meta:user-defined meta:name="OVERHEID.StatenGeneraal/DC.creator">Tweede Kamer der Staten-Generaal</meta:user-defined>
    <dc:language>nl</dc:language>
    <meta:user-defined meta:name="DCTERMS.alternative"/>
    <meta:user-defined meta:name="DC.title">Wijziging van de Wet opslag duurzame energie- en klimaattransitie in verband met de vaststelling van tarieven voor de jaren 2021 en 2022;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