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9-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9<text:tab/>Wijziging van de Wet opslag duurzame energie- en klimaattransitie in verband met de vaststelling van tarieven voor de jaren 2021 en 2022 </text:h>
      <text:h text:style-name="ifm_p_font.bold_size.9.06pt_mt.18.8mm_indent.-58.5mm_ifm" text:outline-level="1">Nr. 2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wenselijk is tarieven voor de opslag duurzame energie- en klimaattransitie op het verbruik van elektriciteit en aardgas voor de jaren 2021 en 2022 vast te stellen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De Wet opslag duurzame energie- en klimaattransitie wordt als volgt gewijzigd:</text:p>
      <text:p text:style-name="ifm_p_mt.3.76mm_indent.no_ifm">A</text:p>
      <text:p text:style-name="ifm_p_mt.3.76mm_indent.0.13in_ifm">Artikel 2, eerste lid, wordt als volgt gewijzigd:</text:p>
      <text:p text:style-name="ifm_p_mt.3.76mm_indent.0.13in_ifm">1.<text:s/>In onderdeel a, onder 1°, wordt «en € 0,0775 in 2020» vervangen door «, € 0,0775 in 2020, € 0,0851 in 2021 en € 0,0865 in 2022».</text:p>
      <text:p text:style-name="ifm_p_mt.3.76mm_indent.0.13in_ifm">2.<text:s/>In onderdeel a, onder 2°, wordt «en € 0,0214 in 2020» vervangen door «, € 0,0214 in 2020, € 0,0235 in 2021 en € 0,0239 in 2022».</text:p>
      <text:p text:style-name="ifm_p_mt.3.76mm_indent.0.13in_ifm">3.<text:s/>In onderdeel a, onder 3°, wordt «en € 0,0212 in 2020» vervangen door «, € 0,0212 in 2020, € 0,0232 in 2021 en € 0,0236 in 2022».</text:p>
      <text:p text:style-name="ifm_p_mt.3.76mm_indent.0.13in_ifm">4.<text:s/>In onderdeel a, onder 4°, wordt «en € 0,0212 in 2020» vervangen door «, € 0,0212 in 2020, € 0,0232 in 2021 en € 0,0236 in 2022».</text:p>
      <text:p text:style-name="ifm_p_mt.3.76mm_indent.0.13in_ifm">5.<text:s/>In onderdeel b wordt «en € 0,0775 in 2020» vervangen door «, € 0,0775 in 2020, € 0,0851 in 2021 en € 0,0865 in 2022».</text:p>
      <text:p text:style-name="ifm_p_mt.3.76mm_indent.0.13in_ifm">6.<text:s/>In onderdeel c, onder 1°, wordt «en € 0,0124 in 2020» vervangen door «, € 0,0124 in 2020, € 0,0137 in 2021 en € 0,0139 in 2022».</text:p>
      <text:p text:style-name="ifm_p_mt.3.76mm_indent.0.13in_ifm">7.<text:s/>In onderdeel c, onder 2°, wordt «en € 0,0081 in 2020» vervangen door «, € 0,0081 in 2020, € 0,0089 in 2021 en € 0,0090 in 2022».</text:p>
      <text:p text:style-name="ifm_p_mt.3.76mm_indent.0.13in_ifm">8.<text:s/>In onderdeel c, onder 3°, wordt «en € 0,0212 in 2020» vervangen door «, € 0,0212 in 2020, € 0,0232 in 2021 en € 0,0236 in 2022».</text:p>
      <text:p text:style-name="ifm_p_mt.3.76mm_indent.0.13in_ifm">9.<text:s/>In onderdeel c, onder 4°, wordt «en € 0,0212 in 2020» vervangen door «, 0,0212 in 2020, € 0,0232 in 2021 en € 0,0236 in 2022».</text:p>
      <text:p text:style-name="ifm_p_mt.3.76mm_indent.no_ifm">B</text:p>
      <text:p text:style-name="ifm_p_mt.3.76mm_indent.0.13in_ifm">Artikel 3, eerste lid, wordt als volgt gewijzigd:</text:p>
      <text:p text:style-name="ifm_p_mt.3.76mm_indent.0.13in_ifm">1.<text:s/>In onderdeel a, wordt «en € 0,0273 in 2020» vervangen door «, € 0,0273 in 2020, € 0,0300 in 2021 en € 0,0305 in 2022».</text:p>
      <text:p text:style-name="ifm_p_mt.3.76mm_indent.0.13in_ifm">2.<text:s/>In onderdeel b, wordt «en € 0,0375 in 2020» vervangen door «, € 0,0375 in 2020, € 0,0411 in 2021 en € 0,0418 in 2022».</text:p>
      <text:p text:style-name="ifm_p_mt.3.76mm_indent.0.13in_ifm">3.<text:s/>In onderdeel c, wordt «en € 0,0205 in 2020» vervangen door «, € 0,0205 in 2020, € 0,0225 in 2021 en € 0,0229 in 2022».</text:p>
      <text:p text:style-name="ifm_p_mt.3.76mm_indent.0.13in_ifm">4.<text:s/>In onderdeel d, wordt «en € 0,0004 in 2020» vervangen door «, € 0,0004 in 2020, € 0,0004 in 2021 en € 0,0005 in 2022».</text:p>
      <text:p text:style-name="ifm_p_mt.3.76mm_indent.0.13in_ifm">5.<text:s/>In onderdeel e, wordt «en € 0,0004 in 2020» vervangen door «, € 0,0004 in 2020, € 0,0004 in 2021 en € 0,0005 in 2022».</text:p>
      <text:h text:style-name="ifm_p_font.bold_mt.5.08mm_page.keep-with-next_ifm" text:outline-level="2">ARTIKEL<text:s/>II<text:s/></text:h>
      <text:p text:style-name="ifm_p_mt.4.23mm_indent.0.13in_ifm">In de Wet Belastingen op milieugrondslag wordt het bedrag in artikel 63, eerste lid, met ingang van 1 januari 2021 verhoogd met € 5,40 en met ingang van 1 januari 2022 verhoogd met € 1,00.</text:p>
      <text:h text:style-name="ifm_p_font.bold_mt.5.08mm_page.keep-with-next_ifm" text:outline-level="2">ARTIKEL<text:s/>III<text:s/></text:h>
      <text:p text:style-name="ifm_p_mt.4.23mm_indent.0.13in_ifm">Deze wet treedt in werking met ingang van 1 januari 2021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Economische Zaken en Klimaat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9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9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slag duurzame energie- en klimaattransitie in verband met de vaststelling van tarieven voor de jaren 2021 en 2022; Voorstel van wet; Voorstel van wet</dc:title>
    <meta:user-defined meta:name="OVERHEIDop.ParlID/DC.identifier">kst-35579-2</meta:user-defined>
    <meta:user-defined meta:name="OVERHEIDop.ondernummer">2</meta:user-defined>
    <meta:user-defined meta:name="DCTERMS.W3CDTF/DCTERMS.available">2020-09-17</meta:user-defined>
    <meta:user-defined meta:name="OVERHEIDop.KamerstukTypen/DC.type">Voorstel van wet</meta:user-defined>
    <meta:user-defined meta:name="OVERHEIDop.dossiernummer">35579</meta:user-defined>
    <meta:user-defined meta:name="OVERHEIDop.documenttitel">Voorstel van wet</meta:user-defined>
    <meta:user-defined meta:name="OVERHEIDop.Parlementair/DC.type">Kamerstuk</meta:user-defined>
    <meta:user-defined meta:name="OVERHEIDop.indiener">E.D. Wiebes</meta:user-defined>
    <meta:user-defined meta:name="OVERHEIDop.vergaderjaar">2020-2021</meta:user-defined>
    <meta:user-defined meta:name="OVERHEIDop.dossiertitel">Wijziging van de Wet opslag duurzame energie- en klimaattransitie in verband met de vaststelling van tarieven voor de jaren 2021 en 20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slag duurzame energie- en klimaattransitie in verband met de vaststelling van tarieven voor de jaren 2021 en 2022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