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8-F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8<text:tab/>Wijziging van de Wet maatregelen woningmarkt 2014 II en de Woningwet (eenmalige huurverlaging huurders met een lager inkomen)</text:h>
      <text:h text:style-name="ifm_p_font.bold_size.12.26pt_mt.7.52mm_indent.-58.5mm_ifm" text:outline-level="1">35 431<text:tab/>Tijdelijke regels omtrent het kunnen verlengen van huurovereenkomsten voor bepaalde tijd (Tijdelijke wet verlenging tijdelijke huurovereenkomsten)</text:h>
      <text:h text:style-name="ifm_p_font.bold_size.9.06pt_mt.18.8mm_indent.-58.5mm_ifm" text:outline-level="1">
         F<text:note text:id="ID-958373-d36e70" text:note-class="footnote"><text:note-citation text:label="1 ">1</text:note-citation><text:note-body><text:p text:style-name="ifm_p_font.normal_size.6.93pt_mt..5mm_indent.-0.1161in_mleft.0.1161in_ifm">Letter F heeft alleen betrekking op wetsvoorstel 35 578.</text:p></text:note-body></text:note>
         
      <text:tab/>MOTIE VAN HET LID VAN HATTEM C.S.</text:h>
      <text:p text:style-name="ifm_p_ifm">Voorgesteld 1 december 2020</text:p>
      <text:p text:style-name="ifm_p_mt.3.76mm_ifm">De Kamer,</text:p>
      <text:p text:style-name="ifm_p_mt.3.76mm_ifm">Constaterende,</text:p>
      <text:p text:style-name="ifm_p_mt.3.76mm_ifm">Dat het kabinet volop investeert in uitbreiding en nieuwbouw van asielzoekerscentra;</text:p>
      <text:p text:style-name="ifm_p_mt.3.76mm_ifm">Dat het kabinet onder andere vanwege de kosten van de ambities voor de duurzaamheidsopgave afziet van een generieke huurverlaging;</text:p>
      <text:p text:style-name="ifm_p_mt.3.76mm_ifm">Overwegende,</text:p>
      <text:p text:style-name="ifm_p_mt.3.76mm_ifm">Dat de Eerste Kamer meerdere moties heeft aangenomen om te komen tot een generieke huurverlaging voor onze huurders,</text:p>
      <text:p text:style-name="ifm_p_mt.3.76mm_ifm">Roept de regering op,</text:p>
      <text:p text:style-name="ifm_p_mt.3.76mm_ifm">geen cent meer te investeren in asielzoekerscentra en de duurzaamheidsopgave en deze middelen in te zetten voor het terugdraaien van de huurverhogingen en voor generieke huurverlagingen.</text:p>
      <text:p text:style-name="ifm_p_mt.3.76mm_ifm">en gaat over tot de orde van de dag.</text:p>
      <text:p text:style-name="ifm_p_mt.3.76mm_ifm">Van Hattem</text:p>
      <text:p text:style-name="ifm_p_ifm">Faber-van de Klashorst</text:p>
      <text:p text:style-name="ifm_p_ifm">Van Strien</text:p>
      <text:p text:style-name="ifm_p_ifm">Bezaan</text:p>
      <text:p text:style-name="ifm_p_ifm">Ton van Kest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578, F
         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578, F
         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maatregelen woningmarkt 2014 II en de Woningwet (eenmalige huurverlaging huurders met een lager inkomen); Motie van het lid Van Hattem c.s. over niet meer investeren in asielzoekerscentra en de duurzaamheidsopgave</dc:title>
    <meta:user-defined meta:name="OVERHEIDop.ParlID/DC.identifier">kst-35578-F</meta:user-defined>
    <meta:user-defined meta:name="OVERHEIDop.ondernummer">F</meta:user-defined>
    <meta:user-defined meta:name="DCTERMS.W3CDTF/DCTERMS.available">2020-12-02</meta:user-defined>
    <meta:user-defined meta:name="OVERHEIDop.KamerstukTypen/DC.type">Motie</meta:user-defined>
    <meta:user-defined meta:name="OVERHEIDop.dossiernummer">35578;35431</meta:user-defined>
    <meta:user-defined meta:name="OVERHEIDop.documenttitel">Motie van het lid Van Hattem c.s. over niet meer investeren in asielzoekerscentra en de duurzaamheidsopgave</meta:user-defined>
    <meta:user-defined meta:name="OVERHEIDop.Parlementair/DC.type">Kamerstuk</meta:user-defined>
    <meta:user-defined meta:name="OVERHEIDop.indiener"/>
    <meta:user-defined meta:name="OVERHEIDop.vergaderjaar">2020-2021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maatregelen woningmarkt 2014 II en de Woningwet (eenmalige huurverlaging huurders met een lager inkomen); Motie van het lid Van Hattem c.s. over niet meer investeren in asielzoekerscentra en de duurzaamheidsopgave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DCTERMS.W3CDTF/DCTERMS.issued">2020-12-01</meta:user-defined>
    <meta:user-defined meta:name="OVERHEIDop.dossiertitel">Wijziging van de Wet maatregelen woningmarkt 2014 II en de Woningwet (eenmalige huurverlaging huurders met een lager inkomen)</meta:user-defined>
    <meta:user-defined meta:name="OVERHEIDop.indiener">Van Hattem</meta:user-defined>
    <meta:user-defined meta:name="OVERHEIDop.versieInformatie"/>
  </office:meta>
</office:document-meta>
</file>