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8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8<text:tab/>Wijziging van de Wet maatregelen woningmarkt 2014 II en de Woningwet (eenmalige huurverlaging huurders met een lager inkomen)</text:h>
      <text:h text:style-name="ifm_p_font.bold_size.12.26pt_mt.7.52mm_indent.-58.5mm_ifm" text:outline-level="1">35 431<text:tab/>Tijdelijke regels omtrent het kunnen verlengen van huurovereenkomsten voor bepaalde tijd (Tijdelijke wet verlenging tijdelijke huurovereenkomsten)</text:h>
      <text:h text:style-name="ifm_p_font.bold_size.9.06pt_mt.18.8mm_indent.-58.5mm_ifm" text:outline-level="1">
         D<text:note text:id="ID-958371-d36e70" text:note-class="footnote"><text:note-citation text:label="1 ">1</text:note-citation><text:note-body><text:p text:style-name="ifm_p_font.normal_size.6.93pt_mt..5mm_indent.-0.1161in_mleft.0.1161in_ifm">Letter D heeft alleen betrekking op wetsvoorstel 35 578.</text:p></text:note-body></text:note>
         
      <text:tab/>MOTIE VAN HET LID VAN HATTEM C.S.</text:h>
      <text:p text:style-name="ifm_p_ifm">Voorgesteld 1 december 2020</text:p>
      <text:p text:style-name="ifm_p_mt.3.76mm_ifm">De Kamer,</text:p>
      <text:p text:style-name="ifm_p_mt.3.76mm_ifm">Constaterende,</text:p>
      <text:p text:style-name="ifm_p_mt.3.76mm_ifm">Dat met dit wetsvoorstel huurders in de private/vrije sector niet gelijkwaardig worden behandeld als huurders in de sociale sector met een corporatiewoning;</text:p>
      <text:p text:style-name="ifm_p_mt.3.76mm_ifm">Overwegende,</text:p>
      <text:p text:style-name="ifm_p_mt.3.76mm_ifm">Dat de Eerste Kamer meerdere moties heeft aangenomen om te komen tot een generieke huurverlaging voor al onze huurders,</text:p>
      <text:p text:style-name="ifm_p_mt.3.76mm_ifm">Roept de regering op,</text:p>
      <text:p text:style-name="ifm_p_mt.3.76mm_ifm">vóór 1 januari 2021 met aanvullende maatregelen te komen om huurders in de vrije/private sector op een gelijkwaardige manier te compenseren als de huurders in de sociale sector die met deze wet een huurverlaging krijgen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Van Strien</text:p>
      <text:p text:style-name="ifm_p_ifm">Bezaan</text:p>
      <text:p text:style-name="ifm_p_ifm">Ton 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8, D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8, D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en de Woningwet (eenmalige huurverlaging huurders met een lager inkomen); Motie van het lid Van Hattem c.s. over gelijkwaardige behandeling van huurders</dc:title>
    <meta:user-defined meta:name="OVERHEIDop.ParlID/DC.identifier">kst-35578-D</meta:user-defined>
    <meta:user-defined meta:name="OVERHEIDop.ondernummer">D</meta:user-defined>
    <meta:user-defined meta:name="DCTERMS.W3CDTF/DCTERMS.available">2020-12-02</meta:user-defined>
    <meta:user-defined meta:name="OVERHEIDop.KamerstukTypen/DC.type">Motie</meta:user-defined>
    <meta:user-defined meta:name="OVERHEIDop.dossiernummer">35578;35431</meta:user-defined>
    <meta:user-defined meta:name="OVERHEIDop.documenttitel">Motie van het lid Van Hattem c.s. over gelijkwaardige behandeling van huurders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aatregelen woningmarkt 2014 II en de Woningwet (eenmalige huurverlaging huurders met een lager inkomen); Motie van het lid Van Hattem c.s. over gelijkwaardige behandeling van huurd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DCTERMS.W3CDTF/DCTERMS.issued">2020-12-01</meta:user-defined>
    <meta:user-defined meta:name="OVERHEIDop.dossiertitel">Wijziging van de Wet maatregelen woningmarkt 2014 II en de Woningwet (eenmalige huurverlaging huurders met een lager inkomen)</meta:user-defined>
    <meta:user-defined meta:name="OVERHEIDop.indiener">Van Hattem</meta:user-defined>
    <meta:user-defined meta:name="OVERHEIDop.versieInformatie"/>
  </office:meta>
</office:document-meta>
</file>