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6<text:tab/>Wijziging van de Wet op belastingen van rechtsverkeer (Wet differentiatie overdrachtsbelast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belastingen van rechtsverkeer (Wet differentiatie overdrachtsbelast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belastingen van rechtsverkeer (Wet differentiatie overdrachtsbelasting); Koninklijke boodschap; Koninklijke boodschap</dc:title>
    <meta:user-defined meta:name="OVERHEIDop.ParlID/DC.identifier">kst-35576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6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J.A. Vijlbrief</meta:user-defined>
    <meta:user-defined meta:name="OVERHEIDop.vergaderjaar">2020-2021</meta:user-defined>
    <meta:user-defined meta:name="OVERHEIDop.dossiertitel">Wijziging van de Wet op belastingen van rechtsverkeer (Wet differentiatie overdrachts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belastingen van rechtsverkeer (Wet differentiatie overdrachtsbelast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