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5-F</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75<text:tab/>Wijziging van de Wet belastingen op milieugrondslag en de Wet Milieubeheer voor de invoering van een CO<text:span text:style-name="ifm_span_font.subscript_size.12.26pt_ifm">2</text:span>-heffing voor de industrie (Wet CO<text:span text:style-name="ifm_span_font.subscript_size.12.26pt_ifm">2</text:span>-heffing industrie)</text:h>
      <text:h text:style-name="ifm_p_font.bold_size.9.06pt_mt.18.8mm_indent.-58.5mm_ifm" text:outline-level="1">
         F
      <text:tab/>BRIEF VAN DE STAATSSECRETARIS VAN FINANCIËN – FISCALITEIT EN BELASTINGDIENST</text:h>
      <text:p text:style-name="ifm_p_mt.3.76mm_ifm">Aan de Voorzitter van de Eerste Kamer der Staten-Generaal</text:p>
      <text:p text:style-name="ifm_p_mt.3.76mm_ifm">Den Haag, 14 december 2020</text:p>
      <text:p text:style-name="ifm_p_mt.3.76mm_ifm">Bij de plenaire behandeling van het pakket Belastingplan op 8 december jl. heeft de heer Vendrik (GroenLinks) een vraag gesteld over de dispensatierechten bij het wetsvoorstel CO<text:span text:style-name="ifm_span_font.subscript_ifm">2</text:span>-heffing industrie. Ik heb aangegeven schriftelijk op deze vraag te zullen terugkomen. Met deze brief beantwoord ik deze vraag, mede namens de Minister van Economische Zaken en Klimaat.</text:p>
      <text:p text:style-name="ifm_p_mt.3.76mm_ifm">De heer Vendrik heeft gevraagd naar het proces van toekennen van dispensatierechten. Hij vraagt welke checks er bij dat proces gelden. Hij wijst er terecht op dat dit proces van groot belang is voor een goede werking van de CO<text:span text:style-name="ifm_span_font.subscript_ifm">2</text:span>-heffing. De toekenning van dispensatierechten sluit in belangrijke mate aan bij de systematiek die in het EU ETS geldt voor de kosteloze toewijzing van broeikasgasemissierechten. Jaarlijks zal de belastingplichtige voor de CO<text:span text:style-name="ifm_span_font.subscript_ifm">2</text:span>-heffing voor 1 april een verslag met de berekening van de hoeveelheid dispensatierechten moeten indienen bij het bestuur van de Nederlandse Emissieautoriteit (NEa).</text:p>
      <text:p text:style-name="ifm_p_mt.3.76mm_ifm">De dispensatierechten worden bepaald op basis van de betreffende benchmark, het activiteitsniveau – kort gezegd de hoeveelheid productie – en de jaarlijkse nationale reductiefactor. De nationale reductiefactor is opgenomen in het wetsvoorstel en de betreffende benchmarks worden opgenomen in de ministeriële regeling en zijn zodoende openbaar en voor iedereen kenbaar. Het activiteitsniveau wordt door het overgrote merendeel van de installaties gerapporteerd op grond van de monitorings- en rapportageverplichtingen uit het EU ETS. Deze gegevens moeten voor het EU ETS worden geverifieerd door een externe, geaccrediteerde verificateur. Voor de installaties die nog niet onder het EU ETS vallen worden vanuit de CO<text:span text:style-name="ifm_span_font.subscript_ifm">2</text:span>-heffing aanvullende verificatie-eisen opgenomen, zodat ook deze gegevens extern worden geverifieerd.</text:p>
      <text:p text:style-name="ifm_p_mt.3.76mm_ifm">Het activiteitsniveau wordt ook gebruikt voor de berekening van emissierechten die gratis worden toegewezen vanuit het EU ETS. De berekening van de kosteloze toewijzing van emissierechten wordt gecontroleerd door de Europese Commissie.</text:p>
      <text:p text:style-name="ifm_p_mt.3.76mm_ifm">Het bestuur van de NEa houdt toezicht op de berekening en vaststelling van de dispensatierechten en kan zo nodig handhavend optreden. Het bestuur van de NEa is een zelfstandig bestuursorgaan dat deze taak objectief uitvoert en specifieke deskundigheid bezit op dit terrein. Het bestuur van de NEa zorgt ervoor dat alle besluiten en verslagen die verband houden met de hoeveelheid dispensatierechten openbaar worden gemaakt, voor zover dit mogelijk is in verband met vertrouwelijke productiegegevens. In bepaalde gevallen kan publicatie van dispensatierechten namelijk betekenen dat daaruit één-op-één bedrijfsvertrouwelijke productiecijfers te herleiden zouden zijn. Dit zal naar verwachting echter beperkt voorkomen. Met het bovenstaande is het toezicht op de toekenning van het aantal dispensatierechten en de transparantie van dat proces maximaal gewaarborgd.</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75, F<text:tab/><text:page-number text:select-page="current"/></text:p>
      </style:footer>
    </style:master-page>
    <style:master-page xmlns:sdu-fn="http://schema.sdu.nl/2011/07/functions" style:name="Landscape" style:page-layout-name="landscape-margin-text">
      <style:footer>
        <text:p text:style-name="footer">Eerste Kamer, vergaderjaar 2021-2022, 35 57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en de Wet Milieubeheer voor de invoering van een CO2-heffing voor de industrie (Wet CO2-heffing industrie); Brief van de staatssecretaris van Financiën - Fiscaliteit en Belastingdienst over de dispensatierechten bij CO2-heffing industrie</dc:title>
    <meta:user-defined meta:name="OVERHEIDop.ParlID/DC.identifier">kst-35575-F</meta:user-defined>
    <meta:user-defined meta:name="OVERHEIDop.ondernummer">F</meta:user-defined>
    <meta:user-defined meta:name="DCTERMS.W3CDTF/DCTERMS.available">2021-11-05</meta:user-defined>
    <meta:user-defined meta:name="OVERHEIDop.KamerstukTypen/DC.type">Brief</meta:user-defined>
    <meta:user-defined meta:name="OVERHEIDop.dossiernummer">35575</meta:user-defined>
    <meta:user-defined meta:name="OVERHEIDop.documenttitel">Brief van de staatssecretaris van Financiën - Fiscaliteit en Belastingdienst over de dispensatierechten bij CO2-heffing industrie</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Wet belastingen op milieugrondslag en de Wet Milieubeheer voor de invoering van een CO2-heffing voor de industrie (Wet CO2-heffing industrie); Brief van de staatssecretaris van Financiën - Fiscaliteit en Belastingdienst over de dispensatierechten bij CO2-heffing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Organisatie en beleid</meta:user-defined>
    <meta:user-defined meta:name="DCTERMS.W3CDTF/DCTERMS.issued">2020-12-14</meta:user-defined>
    <meta:user-defined meta:name="OVERHEIDop.dossiertitel">Wijziging van de Wet belastingen op milieugrondslag en de Wet Milieubeheer voor de invoering van een CO2-heffing voor de industrie (Wet CO2-heffing industrie)</meta:user-defined>
    <meta:user-defined meta:name="OVERHEIDop.versieInformatie"/>
  </office:meta>
</office:document-meta>
</file>