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5-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5<text:tab/>Wijziging van de Wet belastingen op milieugrondslag en de Wet Milieubeheer voor de invoering van een CO<text:span text:style-name="ifm_span_font.subscript_size.12.26pt_ifm">2</text:span>-heffing voor de industrie (Wet CO<text:span text:style-name="ifm_span_font.subscript_size.12.26pt_ifm">2</text:span>-heffing industrie)</text:h>
      <text:h text:style-name="ifm_p_font.bold_size.9.06pt_mt.18.8mm_indent.-58.5mm_ifm" text:outline-level="1">
         E<text:tab/>NOTA NAAR AANLEIDING VAN HET VERSLAG</text:h>
      <text:p text:style-name="ifm_p_ifm">Ontvangen 3 december 2020</text:p>
      <text:p text:style-name="ifm_p_mt.3.76mm_ifm">Het kabinet heeft met interesse kennisgenomen van de vragen en opmerkingen van de leden van de fractie van de VVD. Hierna ga ik, mede namens de Minister van Economische Zaken en Klimaat, in op die vragen en opmerkingen.</text:p>
      <text:p text:style-name="ifm_p_mt.3.76mm_ifm">De leden van de fractie van de VVD vragen welk handelingsperspectief de regering ziet voor afvalverbrandingsinstallaties (AVI’s) en of deze groep is betrokken bij het Klimaatakkoord. Deze leden vragen voorts in hoeverre de CO<text:span text:style-name="ifm_span_font.subscript_ifm">2</text:span>-heffing voor deze groep tot een Europees ongelijk speelveld op de korte- en middellange termijn leidt en welke effecten de regering verwacht voor de verwerking van restafval. De Vereniging Afvalbedrijven, branchevereniging van de afvalsector waaronder de AVI’s, heeft bij het Klimaatakkoord deelgenomen aan de sectortafel industrie en is zodoende betrokken bij de besluitvorming in het Klimaatakkoord. Afvalverbrandingsinstallaties kunnen hun emissies reduceren door in te zetten op CCS of bijvoorbeeld recycling waardoor minder afvalstoffen verbrand hoeven te worden. Dit past in het doel van het kabinet om in 2050 van Nederland een economie zonder afval te maken. De uitrol van CO<text:span text:style-name="ifm_span_font.subscript_ifm">2</text:span>-reducerende maatregelen wordt daarbij ondersteund met de SDE(+)+-subsidieregeling. Specifiek voor de circulaire economie heeft het kabinet daarboven in de klimaatenvelop en het Urgendapakket middelen vrijgemaakt voor circulaire maatregelen. Het kabinet verwacht dat het brede maatregelenpakket zal leiden tot een vermindering van de CO<text:span text:style-name="ifm_span_font.subscript_ifm">2</text:span>-emissies bij AVI’s. De CO<text:span text:style-name="ifm_span_font.subscript_ifm">2</text:span>-heffing kent een geleidelijke ingroei waardoor bedrijven de gelegenheid krijgen zich aan te passen aan de heffing en investeringen te doen in CO<text:span text:style-name="ifm_span_font.subscript_ifm">2</text:span>-reductie. Dit biedt AVI’s een duidelijk pad voor vermindering van hun emissies. Op de korte termijn treedt hierdoor geen lastenverzwaring voor AVI’s op en daardoor geen effect op het gelijk speelveld. Als de afvalverbrandingsinstallaties geen CO<text:span text:style-name="ifm_span_font.subscript_ifm">2</text:span>-reducerende maatregelen nemen kan de CO<text:span text:style-name="ifm_span_font.subscript_ifm">2</text:span>-heffing op termijn leiden tot een kostprijsverhoging voor deze installaties.</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5, E<text:tab/><text:page-number text:select-page="current"/></text:p>
      </style:footer>
    </style:master-page>
    <style:master-page xmlns:sdu-fn="http://schema.sdu.nl/2011/07/functions" style:name="Landscape" style:page-layout-name="landscape-margin-text">
      <style:footer>
        <text:p text:style-name="footer">Eerste Kamer, vergaderjaar 2020-2021, 35 57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CO2-heffing voor de industrie (Wet CO2-heffing industrie); Nota naar aanleiding van het verslag</dc:title>
    <meta:user-defined meta:name="OVERHEIDop.ParlID/DC.identifier">kst-35575-E</meta:user-defined>
    <meta:user-defined meta:name="OVERHEIDop.ondernummer">E</meta:user-defined>
    <meta:user-defined meta:name="DCTERMS.W3CDTF/DCTERMS.available">2020-12-03</meta:user-defined>
    <meta:user-defined meta:name="OVERHEIDop.KamerstukTypen/DC.type">Overig</meta:user-defined>
    <meta:user-defined meta:name="OVERHEIDop.dossiernummer">35575</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belastingen op milieugrondslag en de Wet Milieubeheer voor de invoering van een CO2-heffing voor de industrie (Wet CO2-heffing industrie);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DCTERMS.issued">2020-12-03</meta:user-defined>
    <meta:user-defined meta:name="OVERHEIDop.dossiertitel">Wijziging van de Wet belastingen op milieugrondslag en de Wet Milieubeheer voor de invoering van een CO2-heffing voor de industrie (Wet CO2-heffing industrie)</meta:user-defined>
    <meta:user-defined meta:name="OVERHEIDop.versieInformatie"/>
  </office:meta>
</office:document-meta>
</file>