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size.12.26pt_ifm" style:family="text" style:name="ifm_span_font.subscript_size.12.26pt_ifm">
      <style:text-properties style:text-position="sub 70%" fo:font-size="12.26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575-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5<text:tab/>Wijziging van de Wet belastingen op milieugrondslag en de Wet Milieubeheer voor de invoering van een CO<text:span text:style-name="ifm_span_font.subscript_size.12.26pt_ifm">2</text:span>-heffing voor de industrie (Wet CO<text:span text:style-name="ifm_span_font.subscript_size.12.26pt_ifm">2</text:span>-heffing industrie)</text:h>
      <text:h text:style-name="ifm_p_font.bold_size.9.06pt_mt.18.8mm_indent.-58.5mm_ifm" text:outline-level="1">Nr. 7<text:tab/>NOTA VAN WIJZIGING</text:h>
      <text:p text:style-name="ifm_p_ifm">Ontvangen 20 oktober 2020</text:p>
      <text:p text:style-name="ifm_p_mt.3.76mm_indent.0.13in_ifm">Het voorstel van wet wordt als volgt gewijzigd:</text:p>
      <text:p text:style-name="ifm_p_mt.3.76mm_indent.0.13in_ifm">In artikel I, onderdeel F, wordt in het voorgestelde artikel 71p, tweede lid, «ieder kalenderjaar» vervangen door «ieder kalenderjaar na het kalenderjaar 2021».</text:p>
      <text:h text:style-name="ifm_p_font.bold_mt.5.08mm_page.keep-with-next_ifm" text:outline-level="2">TOELICHTING</text:h>
      <text:p text:style-name="ifm_p_mt.4.23mm_indent.0.13in_ifm">In het wetsvoorstel is een tariefpad opgenomen, waarbij beoogd is dat het tarief op € 30 start in 2021 en vervolgens jaarlijks volgens een specifiek prijspad wordt verhoogd. Door een omissie in het voorgestelde artikel 71p van de Wet belastingen op milieugrondslag (Wbm) wordt het tarief echter ook bij aanvang van het kalenderjaar 2021 verhoogd. Dit is niet beoogd en strookt ook niet met de toelichting op het wetsvoorstel. Deze nota van wijziging herstelt deze omissie. Ten overvloede wordt opgemerkt dat het tarief op grond van artikel 90 Wbm bij aanvang van het kalenderjaar 2021 wel wordt geïndexeerd.</text:p>
      <text:h text:style-name="ifm_p_font.italic_mt.3.76mm_page.keep-with-next_ifm" text:outline-level="2">Uitvoeringsgevolgen</text:h>
      <text:p text:style-name="ifm_p_mt.3.76mm_indent.0.13in_ifm">De Nederlandse Emissieautoriteit (NEa) heeft het wetsvoorstel beoordeeld met de HUF-toets. Voor het herstel van de omissie geldt dat de door de NEa ter zake van het wetsvoorstel uitgebrachte HUF-toets onverkort van kracht is.<text:note text:id="ID-951930-d36e109" text:note-class="footnote"><text:note-citation text:label="1 ">1</text:note-citation><text:note-body><text:p text:style-name="ifm_p_font.normal_size.6.93pt_mt..5mm_indent.-0.1161in_mleft.0.1161in_ifm">Bijlage bij <text:span text:style-name="ifm_span_font.italic_size.6.93pt_ifm">Kamerstukken II</text:span>, 2020/21, 35 575, nr. 3.</text:p></text:note-body></text:note></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5, nr. 7<text:tab/><text:page-number text:select-page="current"/></text:p>
      </style:footer>
    </style:master-page>
    <style:master-page xmlns:sdu-fn="http://schema.sdu.nl/2011/07/functions" style:name="Landscape" style:page-layout-name="landscape-margin-text">
      <style:footer>
        <text:p text:style-name="footer">Tweede Kamer, vergaderjaar 2020-2021, 35 57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elastingen op milieugrondslag en de Wet Milieubeheer voor de invoering van een CO2-heffing voor de industrie (Wet CO2-heffing industrie); Nota van wijziging; Nota van wijziging</dc:title>
    <meta:user-defined meta:name="OVERHEIDop.ParlID/DC.identifier">kst-35575-7</meta:user-defined>
    <meta:user-defined meta:name="OVERHEIDop.ondernummer">7</meta:user-defined>
    <meta:user-defined meta:name="DCTERMS.W3CDTF/DCTERMS.available">2020-10-23</meta:user-defined>
    <meta:user-defined meta:name="OVERHEIDop.KamerstukTypen/DC.type">Nota van wijziging</meta:user-defined>
    <meta:user-defined meta:name="OVERHEIDop.dossiernummer">35575</meta:user-defined>
    <meta:user-defined meta:name="OVERHEIDop.documenttitel">Nota van wijziging</meta:user-defined>
    <meta:user-defined meta:name="OVERHEIDop.Parlementair/DC.type">Kamerstuk</meta:user-defined>
    <meta:user-defined meta:name="OVERHEIDop.indiener">J.A. Vijlbrief</meta:user-defined>
    <meta:user-defined meta:name="OVERHEIDop.vergaderjaar">2020-2021</meta:user-defined>
    <meta:user-defined meta:name="OVERHEIDop.dossiertitel">Wijziging van de Wet belastingen op milieugrondslag en de Wet Milieubeheer voor de invoering van een CO2-heffing voor de industrie (Wet CO2-heffing industrie)</meta:user-defined>
    <meta:user-defined meta:name="OVERHEID.StatenGeneraal/DC.creator">Tweede Kamer der Staten-Generaal</meta:user-defined>
    <dc:language>nl</dc:language>
    <meta:user-defined meta:name="DCTERMS.alternative"/>
    <meta:user-defined meta:name="DC.title">Wijziging van de Wet belastingen op milieugrondslag en de Wet Milieubeheer voor de invoering van een CO2-heffing voor de industrie (Wet CO2-heffing industrie);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20-10-20</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Natuur en milieu | Organisatie en beleid</meta:user-defined>
    <meta:user-defined meta:name="OVERHEIDop.versieInformatie"/>
  </office:meta>
</office:document-meta>
</file>