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J/ Nr. 32
      <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4 juni 2025.</text:p><text:p text:style-name="ifm_p_size.6.93pt_mt.3.76mm_ifm">De wens dat het onderwerp van de ministeriële regeling bij wet wordt geregeld kan door of namens een van beide Kamers of door ten minste vijftien leden van de Eerste Kamer dan wel door ten minste dertig leden van de Tweede Kamer te kennen worden gegeven uiterlijk op 18 juni 2025.</text:p></draw:text-box></draw:frame>Aan de Voorzitters van de Eerste en van de Tweede Kamer der Staten-Generaal</text:p>
      <text:p text:style-name="ifm_p_mt.3.76mm_ifm">Den Haag, 4 juni 2025</text:p>
      <text:p text:style-name="ifm_p_mt.3.76mm_ifm">Tijdens de behandeling van het Belastingplan 2025 is de motie van het lid Inge van Dijk<text:note text:id="ID-1199032-d36e69" text:note-class="footnote"><text:note-citation text:label="1 ">1</text:note-citation><text:note-body><text:p text:style-name="ifm_p_font.normal_size.6.93pt_mt..5mm_indent.-0.1161in_mleft.0.1161in_ifm">Kamerstukken II 2024/25, 36 602, nr. 111.</text:p></text:note-body></text:note> (CDA) aangenomen die oproept te onderzoeken wat de gevolgen zijn van het aflopen van de tienjaarstermijn voor de vermogenstoetsuitzonderingen voor letselschadevergoedingen. Indien de gevolgen disproportioneel blijken, roept de motie op maatregelen in te stellen. Naar aanleiding hiervan informeer ik u hierbij over mijn voornemen om de vermogenstoetsuitzondering voor de toeslagen voor letselschadevergoedingen opnieuw in te voeren en leg ik u de ministeriële regeling daartoe voor.</text:p>
      <text:h text:style-name="ifm_p_font.bold_mt.5.08mm_page.keep-with-next_ifm" text:outline-level="2">1.<text:s/>Vermogenstoetsuitzonderingen</text:h>
      <text:p text:style-name="ifm_p_mt.4.23mm_ifm">De huurtoeslag, de zorgtoeslag en het kindgebonden budget kennen een zogenoemde vermogenstoets om te bepalen of iemand aanspraak maakt op de betreffende toeslag.<text:note text:id="ID-1199032-d36e85" text:note-class="footnote"><text:note-citation text:label="2 ">2</text:note-citation><text:note-body><text:p text:style-name="ifm_p_font.normal_size.6.93pt_mt..5mm_indent.-0.1161in_mleft.0.1161in_ifm">De kinderopvangtoeslag kent geen vermogenstoets.</text:p></text:note-body></text:note> Indien het vermogen op de peildatum van 1 januari hoger is dan een bepaald bedrag, vervalt voor dat jaar het recht op de toeslag waarvan de vermogensgrens is overschreden. Voor de huurtoeslag bedraagt de vermogensgrens € 37.395 voor alleenstaanden en € 74.790 voor mensen met een toeslagpartner (bedragen 2025). Voor de zorgtoeslag en het kindgebonden budget gelden hogere vermogensgrenzen (€ 141.896 zonder toeslagpartner en € 179.429 met toeslagpartner, bedragen 2025). De vermogenstoets is bedoeld om de toeslagen te beperken tot mensen die inkomensondersteuning nodig hebben. In bepaalde situaties is het echter niet wenselijk dat mensen hun toeslagen kwijtraken als gevolg van het overschrijden van de vermogensgrens doordat zij een bepaalde tegemoetkoming hebben ontvangen. Voor bepaalde financiële bijdragen, compensaties of tegemoetkomingen is daarom bepaald dat die niet meetellen voor het vermogen voor de toeslagen en daarmee de vermogenstoets (de vermogenstoetsuitzonderingen).</text:p>
      <text:h text:style-name="ifm_p_font.bold_mt.5.08mm_page.keep-with-next_ifm" text:outline-level="2">2.<text:s/>Overgangsregeling voor letselschadevergoedingen</text:h>
      <text:p text:style-name="ifm_p_mt.4.23mm_ifm">Bij het vaststellen van de hoogte van een vergoeding voor letselschade wordt in beginsel rekening gehouden met het feit dat het ontvangen van een hoog bedrag kan betekenen dat burgers hun aanspraak verliezen op een regeling, zoals een toeslag. Bij een specifieke groep burgers was bij het vaststellen van de hoogte van hun letselschade-uitkering het niet mogelijk om rekening te houden met het mogelijke verlies van zorgtoeslag en kindgebonden budget als gevolg van ontvangst van de uitkering, omdat de vermogensgrenzen in deze toeslagen toen nog niet bestonden. Op 11 oktober 2010 kwam het regeerakkoord van het toenmalige kabinet beschikbaar, waarin werd aangekondigd dat in de zorgtoeslag en het kindgebonden budget vermogensgrenzen gingen gelden.<text:note text:id="ID-1199032-d36e99" text:note-class="footnote"><text:note-citation text:label="3 ">3</text:note-citation><text:note-body><text:p text:style-name="ifm_p_font.normal_size.6.93pt_mt..5mm_indent.-0.1161in_mleft.0.1161in_ifm">Kamerstukken II 2010/11, 32 417, nr. 15.</text:p></text:note-body></text:note> Bij de invoering van deze vermogensgrenzen per 1 januari 2013 is daarom ervoor gekozen een overgangsregeling te treffen voor mensen met een letselschade-uitkering.<text:note text:id="ID-1199032-d36e107" text:note-class="footnote"><text:note-citation text:label="4 ">4</text:note-citation><text:note-body><text:p text:style-name="ifm_p_font.normal_size.6.93pt_mt..5mm_indent.-0.1161in_mleft.0.1161in_ifm">Aanhangsel Handelingen II 2012/13, nr. 109.</text:p></text:note-body></text:note> De overgangsregeling hield in dat voor mensen bij wie de hoogte van de letselschade-uitkering vóór 11 oktober 2010 was vastgesteld, deze uitkering niet mee zou tellen bij de vermogensgrens in de zorgtoeslag en het kindgebonden budget.<text:note text:id="ID-1199032-d36e115" text:note-class="footnote"><text:note-citation text:label="5 ">5</text:note-citation><text:note-body><text:p text:style-name="ifm_p_font.normal_size.6.93pt_mt..5mm_indent.-0.1161in_mleft.0.1161in_ifm">Artikel XX, onderdeel B, van de Wijziging van enige fiscale uitvoeringsregelingen en van enige overige uitvoeringsregelingen (Stcrt. 2012, 26349).</text:p></text:note-body></text:note> De overgangsregeling gold voor een periode van tien jaar. Sinds 1 januari 2023 wegen letselschade-uitkeringen opnieuw mee in de vermogenstoetsen.<text:note text:id="ID-1199032-d36e123" text:note-class="footnote"><text:note-citation text:label="6 ">6</text:note-citation><text:note-body><text:p text:style-name="ifm_p_font.normal_size.6.93pt_mt..5mm_indent.-0.1161in_mleft.0.1161in_ifm">Artikel XX, onderdeel B, van de Wijziging van enige fiscale uitvoeringsregelingen en van enige overige uitvoeringsregelingen (Stcrt. 2012, 26349)</text:p></text:note-body></text:note></text:p>
      <text:h text:style-name="ifm_p_font.bold_mt.5.08mm_page.keep-with-next_ifm" text:outline-level="2">3.<text:s/>Motie Inge van Dijk</text:h>
      <text:p text:style-name="ifm_p_mt.4.23mm_ifm">Bij de behandeling van het Belastingplan 2025 heeft de Tweede Kamer de motie Inge van Dijk aangenomen. Deze motie roept de regering op om te onderzoeken wat de impact is van het aflopen van de hierboven bedoelde vermogenstoetsuitzondering. Indien deze impact disproportioneel is, roept de motie de regering op om maatregelen voor te stellen. Waar het kabinet in eerste instantie geen aanleiding zag om de vermogenstoetsuitzondering opnieuw in te voeren, blijkt bij nader inzien dat het niet valt uit te sluiten dat het aflopen van deze specifieke vermogenstoetsuitzondering in individuele situaties disproportionele impact zou kunnen hebben op mensen die een letselschadevergoeding hebben ontvangen. Het is voorstelbaar dat letselschadevergoedingen in individuele gevallen bedoeld zijn geweest om langere periodes, soms zelfs van meerdere decennia, te overbruggen en dat sommige mensen nu nog steeds voor hun dagelijks levensonderhoud afhankelijk zijn van deze vergoeding. Als bij het vaststellen van de hoogte van de letselschade-uitkering in deze gevallen rekening gehouden had kunnen worden met de vermogensgrenzen in de zorgtoeslag en het kindgebonden budget, was deze opgehoogd met een bedrag dat meer dan tien jaar aan toeslagverlies had gecompenseerd. Het hanteren van een tienjaarstermijn voor deze vermogensuitzondering past dus bij nader inzien, anders dan bij de andere bestaande vermogenstoetsuitzonderingen, niet bij de doelgroep van deze uitzondering. Om onwenselijke gevolgen voor deze mensen te voorkomen, wil het kabinet daarom de vermogenstoetsuitzondering voor deze specifieke groep letselschadevergoedingen met terugwerkende kracht opnieuw invoeren. Zodoende worden ook de gevolgen voor deze mensen die zijn ontstaan na afloop van de uitzondering op 1 januari 2023 met terugwerkende kracht hersteld.</text:p>
      <text:h text:style-name="ifm_p_font.bold_mt.5.08mm_page.keep-with-next_ifm" text:outline-level="2">4.<text:s/>Voorhangprocedure</text:h>
      <text:p text:style-name="ifm_p_mt.4.23mm_ifm">Hierbij bied ik u de u de ministeriële regeling aan waarmee de vermogenstoetsuitzondering voor de zorgtoeslag en het kindgebonden budget voor letselschade-uitkeringen die zijn vastgesteld vóór 11 oktober 2010 opnieuw wordt ingevoerd. Deze vermogenstoetsuitzondering treedt in werking nadat deze in de Staatscourant is gepubliceerd, kent terugwerkende kracht tot en met 1 januari 2023 en kent geen eindtermijn.</text:p>
      <text:p text:style-name="ifm_p_mt.3.76mm_ifm">De voorlegging van deze regeling aan uw Kamer geschiedt op grond van artikel 47, derde lid, van de Algemene wet inkomensafhankelijke regelingen. Op grond van deze bepaling mag de ministeriële regeling twee weken nadat deze aan beide Kamers der Staten-Generaal is voorgelegd, gepubliceerd worden, tenzij uw Kamer de wens te kennen geeft dat deze wijzigingen in een voorstel van wet worden opgenomen.</text:p>
      <text:p text:style-name="ifm_p_mt.3.76mm_ifm">Een gelijkluidende brief heb ik gezonden aan de voorzitter van de Eerste Kamer der Staten-Generaal.</text:p>
      <text:p text:style-name="ifm_p_mt.5.08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5 574, nr. 32<text:tab/><text:page-number text:select-page="current"/></text:p>
      </style:footer>
    </style:master-page>
    <style:master-page xmlns:sdu-fn="http://schema.sdu.nl/2011/07/functions" style:name="Landscape" style:page-layout-name="landscape-margin-text">
      <style:footer>
        <text:p text:style-name="footer">Staten-Generaal, vergaderjaar 2024-2025, 35 57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enkele andere wetten met het oog op verbetering van de uitvoerbaarheid van toeslagen (Wet verbetering uitvoerbaarheid toeslagen); Brief regering; Herinvoering vermogenstoetsuitzondering voor letselschadevergoedingen</dc:title>
    <meta:user-defined meta:name="OVERHEIDop.ParlID/DC.identifier">kst-35574-32</meta:user-defined>
    <meta:user-defined meta:name="OVERHEIDop.ondernummer">J;32</meta:user-defined>
    <meta:user-defined meta:name="DCTERMS.W3CDTF/DCTERMS.available">2025-06-05</meta:user-defined>
    <meta:user-defined meta:name="OVERHEIDop.KamerstukTypen/DC.type">Brief</meta:user-defined>
    <meta:user-defined meta:name="OVERHEIDop.dossiernummer">35574</meta:user-defined>
    <meta:user-defined meta:name="OVERHEIDop.configuratie">https://repository.officiele-overheidspublicaties.nl/MasterConfiguraties/MC-OEP-Kamerstuk-Web/1.10/xml/MC-OEP-Kamerstuk-Web.xml</meta:user-defined>
    <meta:user-defined meta:name="OVERHEIDop.documenttitel">Herinvoering vermogenstoetsuitzondering voor letselschadevergoedingen</meta:user-defined>
    <meta:user-defined meta:name="OVERHEIDop.indiener">S.T.P.H. Palmen</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Algemene wet inkomensafhankelijke regelingen en enkele andere wetten met het oog op verbetering van de uitvoerbaarheid van toeslagen (Wet verbetering uitvoerbaarheid toeslagen); Brief regering; Herinvoering vermogenstoetsuitzondering voor letselschadevergoe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6-04</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op.versieInformatie"/>
  </office:meta>
</office:document-meta>
</file>