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8
      <text:tab/>GEWIJZIGD AMENDEMENT VAN HET LID LODDERS C.S. TER VERVANGING VAN DAT GEDRUKT ONDER NR. 16</text:h>
      <text:p text:style-name="ifm_p_ifm">Ontvangen 12 november 2020</text:p>
      <text:p text:style-name="ifm_p_mt.3.76mm_indent.0.13in_ifm">De ondergetekenden stellen het volgende amendement voor:</text:p>
      <text:p text:style-name="ifm_p_mt.3.76mm_indent.0.13in_ifm">In artikel IV wordt onderdeel Lc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49h.<text:s/>Verstrekking burgerservicenummer aan gemeenten</text:h>
      <text:p text:style-name="ifm_p_mt.4.23mm_indent.0.13in_ifm">1.  Ingeval een belanghebbende heeft verzocht om een tegemoetkoming of een compensatie als bedoeld in dit hoofdstuk of een verzoek heeft gedaan als bedoeld in artikel 49g, tweede lid, en kenbaar heeft gemaakt in aanmerking te willen komen voor hulpverlening die het college van burgemeester en wethouders van de gemeente waarvan die belanghebbende ingezetene is kan bieden, kan de Belastingdienst/Toeslagen op verzoek van die belanghebbende zijn burgerservicenummer verstrekken aan het college van burgemeester en wethouders van de gemeente waarvan die belanghebbende ingezetene is, teneinde dat college in staat te stellen die belanghebbende een aanbod voor hulpverlening te doen bij sociale of financiële problematiek.</text:p>
      <text:p text:style-name="ifm_p_indent.0.13in_ifm">2.  Bij ministeriële regeling kunnen nadere regels worden gesteld ter uitvoering van het eerste lid.</text:p>
      <text:h text:style-name="ifm_p_font.bold_mt.5.08mm_page.keep-with-next_ifm" text:outline-level="2">Toelichting</text:h>
      <text:p text:style-name="ifm_p_mt.4.23mm_indent.0.13in_ifm">Met dit amendement wordt de aanmelding van een belanghebbende voor hulpverlening bij sociale of financiële problematiek door het college van burgemeester en wethouders van de gemeente van zijn woonplaats gefaciliteerd. Het betreft hier alleen de belanghebbende die onderdeel uitmaakt van de hersteloperatie bij de kinderopvangtoeslag gezien de problematiek waar deze afgebakende groep mee is geconfronteerd en die heeft aangegeven voor hulpverlening bij sociale of financiële problematiek in aanmerking te willen komen. Ten behoeve van de facilitering van de aanmelding kan de Belastingdienst/Toeslagen met toestemming van die belanghebbende zijn burgerservicenummer verstrekken aan het college van burgemeester en wethouders van de gemeente van zijn woonplaats.</text:p>
      <text:p text:style-name="ifm_p_mt.5.08mm_ifm"><text:line-break/>Lodders<text:line-break/><text:line-break/>Van Weyenberg<text:line-break/><text:line-break/>Omtzigt<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8<text:tab/><text:page-number text:select-page="current"/></text:p>
      </style:footer>
    </style:master-page>
    <style:master-page xmlns:sdu-fn="http://schema.sdu.nl/2011/07/functions" style:name="Landscape" style:page-layout-name="landscape-margin-text">
      <style:footer>
        <text:p text:style-name="footer">Tweede Kamer, vergaderjaar 2020-2021, 35 57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Gewijzigd amendement van het lid Lodders c.s. t.v.v. nr. 16 over het faciliteren van een minimale vorm van gegevensuitwisseling tussen de Belastingdienst/Toeslagen en gemeenten</dc:title>
    <meta:user-defined meta:name="OVERHEIDop.ParlID/DC.identifier">kst-35574-18</meta:user-defined>
    <meta:user-defined meta:name="OVERHEIDop.ondernummer">18</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Gewijzigd amendement van het lid Lodders c.s. t.v.v. nr. 16 over het faciliteren van een minimale vorm van gegevensuitwisseling tussen de Belastingdienst/Toeslagen en gemeenten</meta:user-defined>
    <meta:user-defined meta:name="OVERHEIDop.Parlementair/DC.type">Kamerstuk</meta:user-defined>
    <meta:user-defined meta:name="OVERHEIDop.indiener">E.E.W. Bruins</meta:user-defined>
    <meta:user-defined meta:name="OVERHEIDop.indiener">P.H. Omtzigt</meta:user-defined>
    <meta:user-defined meta:name="OVERHEIDop.indiener">S.P.R.A. van Weyenberg</meta:user-defined>
    <meta:user-defined meta:name="OVERHEIDop.indiener">W.J.H. Lodders</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Gewijzigd amendement van het lid Lodders c.s. t.v.v. nr. 16 over het faciliteren van een minimale vorm van gegevensuitwisseling tussen de Belastingdienst/Toeslagen en gemeent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