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
         B
      <text:tab/> VERSLAG VAN DE VASTE COMMISSIE VOOR FINANCIEN<text:note text:id="ID-958824-d36e60"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Adriaansens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3 december 2020</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Ter voorbereiding van het plenaire debat verzoeken de leden van de <text:span text:style-name="ifm_span_font.bold_mt.4.23mm_ifm">CDA</text:span>-fractie de regering in te gaan op de volgende nog resterende vragen.</text:p>
      <text:h text:style-name="ifm_p_font.bold_mt.5.08mm_page.keep-with-next_ifm" text:outline-level="2">2.<text:s/>Levensloopregeling</text:h>
      <text:p text:style-name="ifm_p_mt.4.23mm_ifm">De leden van de <text:span text:style-name="ifm_span_font.bold_mt.4.23mm_ifm">CDA</text:span>-fractie constateren dat in het wetsvoorstel het einde van de levensloopregeling twee maanden wordt vervroegd om te voorkomen dat deelnemers die niets regelen het bedrag automatisch uitbetaald krijgen en dan box 3 betalen over het bedrag inclusief de loonbelasting. Wat betekent dit voor deelnemers die wel al afspraken hebben gemaakt met hun werkgever, dus bijvoorbeeld de tweede helft van 2021 verlof opnemen. Moeten zij opnieuw afspraken maken met hun werkgever, omdat de afspraak doorloopt na 1 november? Kunnen zij gewoon het afgesproken verlof opnemen, maar krijgen ze dan hun salaris van november en december eind oktober uitbetaald? Of verandert er voor hen niets en draagt de uitvoerder van het levenslooptegoed alleen de loonbelasting over november en december vast af eind oktober?</text:p>
      <text:p text:style-name="ifm_p_mt.3.76mm_ifm">De leden van de commissie zien de beantwoording van voorgaande vragen met belangstelling tegemoet. Zij verzoeken de regering de nota naar aanleiding van het verslag uiterlijk vrijdag 4 december 2020 aan de Eerste Kamer toe te zenden. Onder voorbehoud van tijdige beantwoording achten zij het wetsvoorstel gereed voor plenaire behandeling op 7 en 8 dec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3, B<text:tab/><text:page-number text:select-page="current"/></text:p>
      </style:footer>
    </style:master-page>
    <style:master-page xmlns:sdu-fn="http://schema.sdu.nl/2011/07/functions" style:name="Landscape" style:page-layout-name="landscape-margin-text">
      <style:footer>
        <text:p text:style-name="footer">Eerste Kamer, vergaderjaar 2020-2021, 35 5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Verslag</dc:title>
    <meta:user-defined meta:name="OVERHEIDop.ParlID/DC.identifier">kst-35573-B</meta:user-defined>
    <meta:user-defined meta:name="OVERHEIDop.ondernummer">B</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73</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1);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enkele belastingwetten en enige andere wetten (Overige fiscale maatregelen 2021)</meta:user-defined>
    <meta:user-defined meta:name="OVERHEIDop.versieInformatie"/>
  </office:meta>
</office:document-meta>
</file>