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W<text:tab/>BRIEF VAN DE STAATSSECRETARIS VAN FINANCIËN – FISCALITEIT EN BELASTINGDIENST</text:h>
      <text:p text:style-name="ifm_p_mt.3.76mm_ifm">Aan de Voorzitter van de Eerste Kamer der Staten-Generaal</text:p>
      <text:p text:style-name="ifm_p_mt.3.76mm_ifm">Den Haag, 28 mei 2021</text:p>
      <text:p text:style-name="ifm_p_mt.3.76mm_ifm">In de brief van 29 oktober 2020<text:note text:id="ID-982675-d36e75" text:note-class="footnote"><text:note-citation text:label="1 ">1</text:note-citation><text:note-body><text:p text:style-name="ifm_p_font.normal_size.6.93pt_mt..5mm_indent.-0.1161in_mleft.0.1161in_ifm">Kamerstukken II 2020/21, 35 572, nr. 23, p. 40.</text:p></text:note-body></text:note> is aangekondigd om bij nota van wijziging op het Belastingplan 2021 de voorgestelde wijzigingen van de verliesverrekening in de vennootschapsbelasting<text:note text:id="ID-982675-d36e84" text:note-class="footnote"><text:note-citation text:label="2 ">2</text:note-citation><text:note-body><text:p text:style-name="ifm_p_font.normal_size.6.93pt_mt..5mm_indent.-0.1161in_mleft.0.1161in_ifm">Kamerstukken II 2020/21, 35 572, nr. 12 en nr. 30.</text:p></text:note-body></text:note> bij koninklijk besluit in werking te laten treden op 1 januari 2022 op het moment dat de uitvoeringstoets gereed is. De uitvoeringstoets is gereed. Hierbij stuur ik u de uitvoeringstoets.</text:p>
      <text:p text:style-name="ifm_p_mt.3.76mm_ifm">Aangezien de uitvoeringstoets van deze maatregel gereed is, zullen bij koninklijk besluit de betreffende wijzigingen van de verliesverrekening in de vennootschapsbelasting met ingang van 1 januari 2022 in werking treden en voor het eerst toepassing vinden met betrekking tot boekjaren die aanvangen op of na 1 januari 2022.</text:p>
      <text:p text:style-name="ifm_p_mt.3.76mm_ifm">Het eindoordeel van de in het eerste kwartaal van 2021 opgestelde uitvoeringstoets is dat de voorziene aanpassing van de verliesverrekening in de vennootschapsbelasting uitvoerbaar is, mits wordt geaccepteerd dat deze maatregel leidt in eerste instantie tot een aanzienlijke beperking in de mogelijkheden voor wetgeving met automatiseringsgevolgen binnen het domein van de vennootschapsbelasting en de dividendbelasting in de komende jaren. Mogelijkheden om de benodigde ruimte te creëren om ook nieuwe wetgeving met automatiseringsgevolgen binnen dit domein in de komende jaren mogelijk te maken worden heden onderzocht en zo spoedig mogelijk geïmplementeerd.</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W<text:tab/><text:page-number text:select-page="current"/></text:p>
      </style:footer>
    </style:master-page>
    <style:master-page xmlns:sdu-fn="http://schema.sdu.nl/2011/07/functions" style:name="Landscape" style:page-layout-name="landscape-margin-text">
      <style:footer>
        <text:p text:style-name="footer">Eerste Kamer, vergaderjaar 2020-2021, 35 572,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van de staatssecretaris van Financiën - Fiscaliteit en Belastingdienst over de uitvoeringstoets met betrekking tot de aanpassing van de verliesverrekening in de vennootschapsbelasting</dc:title>
    <meta:user-defined meta:name="OVERHEIDop.ParlID/DC.identifier">kst-35572-W</meta:user-defined>
    <meta:user-defined meta:name="OVERHEIDop.ondernummer">W</meta:user-defined>
    <meta:user-defined meta:name="DCTERMS.W3CDTF/DCTERMS.available">2021-05-28</meta:user-defined>
    <meta:user-defined meta:name="OVERHEIDop.KamerstukTypen/DC.type">Brief</meta:user-defined>
    <meta:user-defined meta:name="OVERHEIDop.dossiernummer">35572</meta:user-defined>
    <meta:user-defined meta:name="OVERHEIDop.documenttitel">Brief van de staatssecretaris van Financiën - Fiscaliteit en Belastingdienst over de uitvoeringstoets met betrekking tot de aanpassing van de verliesverrekening in de vennootschapsbelast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Brief van de staatssecretaris van Financiën - Fiscaliteit en Belastingdienst over de uitvoeringstoets met betrekking tot de aanpassing van de verliesverrekening in d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5-28</meta:user-defined>
    <meta:user-defined meta:name="OVERHEIDop.dossiertitel">Wijziging van enkele belastingwetten en enige andere wetten (Belastingplan 2021)</meta:user-defined>
    <meta:user-defined meta:name="OVERHEIDop.versieInformatie"/>
  </office:meta>
</office:document-meta>
</file>