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K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
         K<text:tab/>MOTIE VAN HET LID VAN ROOIJEN 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verzoekt de regering pensioenkortingen in 2021 uit te sluit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2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2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 van het lid Van Rooijen over het uitsluiten van pensioenkortingen</dc:title>
    <meta:user-defined meta:name="OVERHEIDop.ParlID/DC.identifier">kst-35572-K</meta:user-defined>
    <meta:user-defined meta:name="OVERHEIDop.ondernummer">K</meta:user-defined>
    <meta:user-defined meta:name="DCTERMS.W3CDTF/DCTERMS.available">2021-06-03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Van Rooijen over het uitsluiten van pensioenkorting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1); Motie van het lid Van Rooijen over het uitsluiten van pensioenkor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0-12-08</meta:user-defined>
    <meta:user-defined meta:name="OVERHEIDop.dossiertitel">Wijziging van enkele belastingwetten en enige andere wetten (Belastingplan 2021)</meta:user-defined>
    <meta:user-defined meta:name="OVERHEIDop.indiener">Van Rooijen</meta:user-defined>
    <meta:user-defined meta:name="OVERHEIDop.versieInformatie"/>
  </office:meta>
</office:document-meta>
</file>