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12.26pt_mt.7.52mm_indent.-58.5mm_ifm" text:outline-level="1">35 205<text:tab/>Wijziging van de Wet belastingen op milieugrondslag (Wet vliegbelasting)</text:h>
      <text:h text:style-name="ifm_p_font.bold_size.9.06pt_mt.18.8mm_indent.-58.5mm_ifm" text:outline-level="1">
         A<text:note text:id="ID-946937-d36e72" text:note-class="footnote"><text:note-citation text:label="1 ">1</text:note-citation><text:note-body><text:p text:style-name="ifm_p_font.normal_size.6.93pt_mt..5mm_indent.-0.1161in_mleft.0.1161in_ifm">Letter A heeft alleen betrekking op wetsvoorstel 35 572.</text:p></text:note-body></text:note><text:tab/>BRIEF VAN DE STAATSSECRETARIS VAN FINANCIËN – FISCALITEIT EN BELASTINGDIENST</text:h>
      <text:p text:style-name="ifm_p_mt.3.76mm_ifm">Aan de Voorzitter van de Eerste Kamer der Staten-Generaal</text:p>
      <text:p text:style-name="ifm_p_mt.3.76mm_ifm">Den Haag, 15 september 2020</text:p>
      <text:p text:style-name="ifm_p_mt.3.76mm_ifm">Hierbij bied ik uw Kamer de Prinsjesdagbrief fiscale moties en toezeggingen 2020 aan. In deze brief ga ik in op moties en toezeggingen die een nieuwe update behoeven ten opzichte van de fiscale moties en toezeggingen opgenomen in bijlage 3 van de Rijksbegroting in de Miljoenennota.</text:p>
      <text:p text:style-name="ifm_p_mt.3.76mm_ifm">Deze zomer zijn veel moties en toezeggingen afgedaan in onder meer de Kamerbrief «Aanpak versterking besturing Belastingdienst, Toeslagen en Douane»<text:note text:id="ID-946937-d36e99" text:note-class="footnote"><text:note-citation text:label="2 ">2</text:note-citation><text:note-body><text:p text:style-name="ifm_p_font.normal_size.6.93pt_mt..5mm_indent.-0.1161in_mleft.0.1161in_ifm">Kamerstukken II, 2019/20, 31 066, nr. 690.</text:p></text:note-body></text:note>, Kamerbrief «Informatie over de Fraude Signalering Voorzieningen»<text:note text:id="ID-946937-d36e108" text:note-class="footnote"><text:note-citation text:label="3 ">3</text:note-citation><text:note-body><text:p text:style-name="ifm_p_font.normal_size.6.93pt_mt..5mm_indent.-0.1161in_mleft.0.1161in_ifm">Kamerstukken II, 2019/20 31 066, nr. 681.</text:p></text:note-body></text:note> en «Verbeterd inzicht in de begroting van Financiën (IXB)»<text:note text:id="ID-946937-d36e117" text:note-class="footnote"><text:note-citation text:label="4 ">4</text:note-citation><text:note-body><text:p text:style-name="ifm_p_font.normal_size.6.93pt_mt..5mm_indent.-0.1161in_mleft.0.1161in_ifm">Kamerstukken II, 2019/20, 35 300 IX, nr. 21.</text:p></text:note-body></text:note>. Deze afgedane moties en toezeggingen komen niet meer aan bod in deze brief.</text:p>
      <text:p text:style-name="ifm_p_mt.3.76mm_ifm">In deze brief worden eerst de afgedane moties en toezeggingen behandeld. Vervolgens worden de lopende moties en toezeggingen behandeld met een toelichting.</text:p>
      <text:p text:style-name="ifm_p_mt.3.76mm_ifm">Uiteraard streef ik er naar de onderstaande planning voor de lopende moties en toezeggingen zo strikt mogelijk te volgen. Gezien de huidige situatie en de capaciteit die moet worden ingezet voor de maatregelen met betrekking tot COVID-19, kan het echter zo zijn dat het afdoen onverhoopt vertraging oploopt. Hierover wordt uw Kamer dan zo spoedig mogelijk geïnformeerd.</text:p>
      <text:h text:style-name="ifm_p_font.bold_mt.3.76mm_page.keep-with-next_ifm" text:outline-level="1">Afgedane moties en toezeggingen</text:h>
      <text:h text:style-name="ifm_p_font.underline_mt.3.76mm_page.keep-with-next_ifm" text:outline-level="1">Tabellen marginale druk</text:h>
      <text:p text:style-name="ifm_p_mt.3.76mm_ifm">Onze ambtsvoorganger heeft toegezegd aan Kamerlid Schalk tijdens de behandeling Pakket Belastingplan 2020 om de jaarlijkse cijfers van de marginale druk te leveren.</text:p>
      <text:p text:style-name="ifm_p_mt.3.76mm_ifm">Sinds het Belastingplan 2020 worden tabellen met de marginale druk als bijlage bij de aanbiedingsbrief van een pakket Belastingplan opgestuurd naar de Kamer. Daarmee is aan deze toezegging voldaan.</text:p>
      <text:h text:style-name="ifm_p_font.bold_mt.3.76mm_page.keep-with-next_ifm" text:outline-level="1">Stand van zaken lopende moties en toezeggingen</text:h>
      <text:h text:style-name="ifm_p_font.underline_mt.3.76mm_page.keep-with-next_ifm" text:outline-level="1">Country-by-country reporting</text:h>
      <text:p text:style-name="ifm_p_mt.3.76mm_ifm">In een brief van 14 april 2017<text:note text:id="ID-946937-d36e152" text:note-class="footnote"><text:note-citation text:label="5 ">5</text:note-citation><text:note-body><text:p text:style-name="ifm_p_font.normal_size.6.93pt_mt..5mm_indent.-0.1161in_mleft.0.1161in_ifm">Zie Kamerstukken II 2016/17, 34 651, nr. 14 &amp; Kamerstukken I 2016/17, 34 651, C, p. 2.</text:p></text:note-body></text:note> is toegezegd uw Kamer te informeren over «country-by-country reporting» en hoeveel landenrapporten de Belastingdienst heeft ontvangen van belastingplichtigen, hoeveel landenrapporten zijn ontvangen van andere landen via de uitwisseling en een kwalitatieve beschrijving van de ervaringen alsmede inzicht in veel voorkomende vervolgacties.</text:p>
      <text:p text:style-name="ifm_p_mt.3.76mm_ifm">Over het verslagjaar 2018 heeft de Belastingdienst circa 3000 landenrapporten uit het buitenland ontvangen en zijn er in Nederland circa 250 landenrapporten ingediend.</text:p>
      <text:p text:style-name="ifm_p_mt.3.76mm_ifm">Landenrapporten van de 100 grootste multinationals die in Nederland actief zijn, zijn handmatig geanalyseerd en gedeeld met de lokale inspecteurs. De overige landenrapporten zijn beoordeeld met behulp van een risicoanalyse tool. Uit deze risicoselectie zijn landenrapporten geselecteerd die nader zijn beoordeeld door het CbC-team en besproken met de lokale inspecteurs. De meest voorkomende vervolgactie is dat nadere vragen zijn gesteld aan de belastingplichtige en/of het groepsdossier en het lokaal dossier wordt opgevraagd.</text:p>
      <text:p text:style-name="ifm_p_mt.3.76mm_ifm">Het landenrapport is een goed hulpmiddel om meer zicht te krijgen op activiteiten die in het buitenland plaatsvinden en de verdeling van de wereldwinst over de landen. Door de analyse van de landenrapporten is er zowel bij belastingplichtigen als de Belastingdienst meer aandacht voor verrekenprijsrisico’s. Dit heeft een preventieve werking. Daar waar de aangifte vennootschapsbelasting informatie geeft over wat er in Nederland gebeurt, biedt het landenrapport een overzicht van de internationale groep. Dat helpt om de behandelstrategie beter te bepalen. Een beperking is dat pas na het opvragen van aanvullende documentatie kan worden vastgesteld of de Nederlandse belastingplichtige betrokken is bij bepaalde gelieerde transacties.</text:p>
      <text:p text:style-name="ifm_p_mt.3.76mm_ifm">De Organisatie voor Economische Samenwerking en Ontwikkeling (OESO) is eind 2018 een evaluatietraject van BEPS Action 13 over Country-by-Country Reporting gestart. Nederland participeert actief in dit traject. Deze evaluatie zal eind 2020 worden afgerond. Vervolgens wordt uw Kamer hierover geïnformeerd.</text:p>
      <text:h text:style-name="ifm_p_font.underline_mt.3.76mm_page.keep-with-next_ifm" text:outline-level="1">Evaluatie schenkingsvrijstelling eigenwoning</text:h>
      <text:p text:style-name="ifm_p_mt.3.76mm_ifm">Als gevolg van de coronacrisis is vertraging opgetreden. Inmiddels is de aanbesteding gestart, de evaluatie wordt naar verwachting in de eerste helft van 2021 naar de Eerste en Tweede Kamer gezonden.</text:p>
      <text:h text:style-name="ifm_p_font.underline_mt.3.76mm_page.keep-with-next_ifm" text:outline-level="1">Vliegbelasting</text:h>
      <text:p text:style-name="ifm_p_mt.3.76mm_ifm">Aan de Tweede Kamer is toegezegd tijdens de plenaire behandeling van het Wetsvoorstel vliegbelasting, 11 maart 2020, een onderzoek te doen de effecten van een vliegbelasting voor de luchtvrachtsector en dit uiterlijk met Prinsjesdag te delen met de Tweede Kamer. In de Memorie van Antwoord, zoals ik op 8 september 2020 aan uw Kamer heb verzonden, heb ik toegezegd dit onderzoek ook aan uw Kamer toe te sturen. Dit onderzoek<text:note text:id="ID-946937-d36e185" text:note-class="footnote"><text:note-citation text:label="6 ">6</text:note-citation><text:note-body><text:p text:style-name="ifm_p_font.normal_size.6.93pt_mt..5mm_indent.-0.1161in_mleft.0.1161in_ifm">Ter inzage gelegd bij de Directie Inhoud.</text:p></text:note-body></text:note> is daarom als bijlage aan deze brief toegevoegd.</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A<text:tab/><text:page-number text:select-page="current"/></text:p>
      </style:footer>
    </style:master-page>
    <style:master-page xmlns:sdu-fn="http://schema.sdu.nl/2011/07/functions" style:name="Landscape" style:page-layout-name="landscape-margin-text">
      <style:footer>
        <text:p text:style-name="footer">Eerste Kamer, vergaderjaar 2020-2021, 35 5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van de staatssecretaris van Financiën - Fiscaliteit en Belastingdienst over fiscale moties en toezeggingen</dc:title>
    <meta:user-defined meta:name="OVERHEIDop.ParlID/DC.identifier">kst-35572-A</meta:user-defined>
    <meta:user-defined meta:name="OVERHEIDop.ondernummer">A</meta:user-defined>
    <meta:user-defined meta:name="DCTERMS.W3CDTF/DCTERMS.available">2020-09-18</meta:user-defined>
    <meta:user-defined meta:name="OVERHEIDop.KamerstukTypen/DC.type">Brief</meta:user-defined>
    <meta:user-defined meta:name="OVERHEIDop.dossiernummer">35572;35205</meta:user-defined>
    <meta:user-defined meta:name="OVERHEIDop.documenttitel">Brief van de staatssecretaris van Financiën - Fiscaliteit en Belastingdienst over fiscale moties en toezegg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1); Brief van de staatssecretaris van Financiën - Fiscaliteit en Belastingdienst over fiscale moties e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9-15</meta:user-defined>
    <meta:user-defined meta:name="OVERHEIDop.dossiertitel">Wijziging van enkele belastingwetten en enige andere wetten (Belastingplan 2021)</meta:user-defined>
    <meta:user-defined meta:name="OVERHEIDop.versieInformatie"/>
  </office:meta>
</office:document-meta>
</file>