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9<text:tab/>BRIEF VAN DE STAATSSECRETARIS VAN FINANCIËN EN VAN DE MINISTER VAN ECONOMISCHE ZAKEN EN KLIMAAT</text:h>
      <text:p text:style-name="ifm_p_mt.3.76mm_ifm">Aan de Voorzitter van de Tweede Kamer der Staten-Generaal</text:p>
      <text:p text:style-name="ifm_p_mt.3.76mm_ifm">Den Haag, 25 juni 2021</text:p>
      <text:p text:style-name="ifm_p_mt.3.76mm_ifm">Op 12 november 2020 heeft uw Kamer een motie van het lid Lodders c.s.<text:note text:id="ID-996426-d36e68" text:note-class="footnote"><text:note-citation text:label="1 ">1</text:note-citation><text:note-body><text:p text:style-name="ifm_p_font.normal_size.6.93pt_mt..5mm_indent.-0.1161in_mleft.0.1161in_ifm">Kamerstuk 35 572, nr. 47</text:p></text:note-body></text:note> aangenomen (Handelingen II 2020/21, nr. 24, item 10). In de motie wordt de regering verzocht om in overleg met de betrokken sectoren onderzoek te doen naar concrete beleidsvoorstellen (fiches) om, zowel fiscaal als niet-fiscaal, investeringen aan te jagen en ondernemerschap en innovatie te versterken.</text:p>
      <text:p text:style-name="ifm_p_mt.3.76mm_ifm">In reactie hierop bieden wij u bijgevoegde interdepartementale, ambtelijke verkenning aan<text:note text:id="ID-996426-d36e79" text:note-class="footnote"><text:note-citation text:label="2 ">2</text:note-citation><text:note-body><text:p text:style-name="ifm_p_font.normal_size.6.93pt_mt..5mm_indent.-0.1161in_mleft.0.1161in_ifm">Raadpleegbaar via www.tweedekamer.nl</text:p></text:note-body></text:note> met beleidsopties die een positieve impact hebben op investeringen, innovatie en ondernemerschap. Vanwege het korte tijdpad is de scope beperkt gehouden tot beleidsopties die volgen uit bestaande ambtelijke rapporten of rapporten van adviesorganen van de overheid.</text:p>
      <text:p text:style-name="ifm_p_mt.3.76mm_ifm">De motie verzoekt om overleg met betrokken sectoren. Het kabinet heeft daarom de Stichting van de Arbeid benaderd (STAR) om een appreciatie te geven op de geïnventariseerde beleidsopties. De STAR kan vanuit een breed perspectief inzichten delen omdat zowel werkgevers- als werknemersorganisaties zitting nemen. De appreciatie van de sociale partners bieden wij hierbij eveneens aan uw Kamer aan<text:note text:id="ID-996426-d36e93" text:note-class="footnote"><text:note-citation text:label="3 ">3</text:note-citation><text:note-body><text:p text:style-name="ifm_p_font.normal_size.6.93pt_mt..5mm_indent.-0.1161in_mleft.0.1161in_ifm">Raadpleegbaar via www.tweedekamer.nl</text:p></text:note-body></text:note>.</text:p>
      <text:p text:style-name="ifm_p_mt.3.76mm_ifm">De STAR wijst in haar appreciatie op het grote belang van een goed ondernemers- en vestigingsklimaat en noemt daarbij een aantal factoren die daarvoor van belang zijn, waaronder kennis en kwaliteit van de beroepsbevolking. In de ambtelijke verkenning zijn beleidsopties ten goede hiervan veelal buiten beschouwing gelaten, omdat deze recentelijk in motie Wiersma<text:note text:id="ID-996426-d36e107" text:note-class="footnote"><text:note-citation text:label="4 ">4</text:note-citation><text:note-body><text:p text:style-name="ifm_p_font.normal_size.6.93pt_mt..5mm_indent.-0.1161in_mleft.0.1161in_ifm">Kamerstuk 35 570 XIII, nr. 21</text:p></text:note-body></text:note> reeds zijn meegenomen (Kamerstuk 35 570 XIII, nr. 79).</text:p>
      <text:p text:style-name="ifm_p_mt.5.08mm_ifm">De Staatssecretaris van Financiën,<text:line-break/>J.A.<text:s/>Vijlbrief</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9<text:tab/><text:page-number text:select-page="current"/></text:p>
      </style:footer>
    </style:master-page>
    <style:master-page xmlns:sdu-fn="http://schema.sdu.nl/2011/07/functions" style:name="Landscape" style:page-layout-name="landscape-margin-text">
      <style:footer>
        <text:p text:style-name="footer">Tweede Kamer, vergaderjaar 2020-2021, 35 57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op de motie van het lid Lodders c.s. over beleidsvoorstellen om investeringen aan te jagen en ondernemerschap en innovatie te versterken</dc:title>
    <meta:user-defined meta:name="OVERHEIDop.ParlID/DC.identifier">kst-35572-99</meta:user-defined>
    <meta:user-defined meta:name="OVERHEIDop.ondernummer">99</meta:user-defined>
    <meta:user-defined meta:name="DCTERMS.W3CDTF/DCTERMS.available">2021-09-14</meta:user-defined>
    <meta:user-defined meta:name="OVERHEIDop.KamerstukTypen/DC.type">Brief</meta:user-defined>
    <meta:user-defined meta:name="OVERHEIDop.dossiernummer">35572</meta:user-defined>
    <meta:user-defined meta:name="OVERHEIDop.documenttitel">Reactie op de motie van het lid Lodders c.s. over beleidsvoorstellen om investeringen aan te jagen en ondernemerschap en innovatie te versterken</meta:user-defined>
    <meta:user-defined meta:name="OVERHEIDop.indiener">S.A. Blok</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enkele belastingwetten en enige andere wetten (Belastingplan 2021); Brief regering; Reactie op de motie van het lid Lodders c.s. over beleidsvoorstellen om investeringen aan te jagen en ondernemerschap en innovatie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