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74
      <text:tab/>MOTIE VAN DE LEDEN VAN HAGA EN BAUDET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het Belastingplan 2021 een wijziging van meerdere wetten omvat;</text:p>
      <text:p text:style-name="ifm_p_mt.3.76mm_ifm">overwegende dat van sommige van deze wijzigingen de effecten op de lange termijn niet duidelijk zijn;</text:p>
      <text:p text:style-name="ifm_p_mt.3.76mm_ifm">verzoekt de regering, alle wijzigingen in de wetgeving binnen twee jaar na ingang te evalueren, en de resultaten hiervan met de Kamer te del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de leden Van Haga en Baudet over het evalueren van alle wijzigingen in de wetgeving in samenhang met het Belastingplan 2021</dc:title>
    <meta:user-defined meta:name="OVERHEIDop.ParlID/DC.identifier">kst-35572-74</meta:user-defined>
    <meta:user-defined meta:name="OVERHEIDop.ondernummer">74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de leden Van Haga en Baudet over het evalueren van alle wijzigingen in de wetgeving in samenhang met het Belastingplan 2021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de leden Van Haga en Baudet over het evalueren van alle wijzigingen in de wetgeving in samenhang met het Belastingplan 202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