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72
      <text:tab/>MOTIE VAN DE LEDEN VAN HAGA EN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fiscale druk, zowel zakelijk als privé, op voertuigen op meerdere manieren varieert, zoals in belastingsoort, gewicht, aanschafwaarde, bijdrage aan CO2-uitstoot en gebruik;</text:p>
      <text:p text:style-name="ifm_p_mt.3.76mm_ifm">constaterende dat personen- en bestelauto’s dit jaar, zonder de coronacrisis, een bedrag van 17 miljard aan belastingen zouden opbrengen;</text:p>
      <text:p text:style-name="ifm_p_mt.3.76mm_ifm">overwegende dat het wagenpark in Nederland, ondanks of dankzij de vele maatregelen, tot de meest vervuilende van West-Europa behoort;</text:p>
      <text:p text:style-name="ifm_p_mt.3.76mm_ifm">verzoekt de regering, om op korte termijn te komen met een plan van aanpak om de fiscaliteit rondom auto's aanzienlijk te versimpel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Van Haga en Baudet over een plan van aanpak om de fiscaliteit rondom auto's aanzienlijk te versimpelen</dc:title>
    <meta:user-defined meta:name="OVERHEIDop.ParlID/DC.identifier">kst-35572-72</meta:user-defined>
    <meta:user-defined meta:name="OVERHEIDop.ondernummer">72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Van Haga en Baudet over een plan van aanpak om de fiscaliteit rondom auto's aanzienlijk te versimpe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Van Haga en Baudet over een plan van aanpak om de fiscaliteit rondom auto's aanzienlijk te versim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