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71
      <text:tab/>MOTIE VAN DE LEDEN VAN HAGA EN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wet-Hillen vanaf 2019 in stappen van 3,33% per jaar over een periode van 30 jaar zal worden afgebouwd;</text:p>
      <text:p text:style-name="ifm_p_mt.3.76mm_ifm">overwegende dat het onduidelijk is wat de effecten hiervan zullen zijn;</text:p>
      <text:p text:style-name="ifm_p_mt.3.76mm_ifm">verzoekt de regering, te onderzoeken wat de gevolgen zijn voor de verschillende groepen in de samenleving, en de resultaten hiervan te rapporteren aan de Tweede Kamer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Haga en Baudet over onderzoek doen naar de gevolgen van afbouw van de wet-Hillen</dc:title>
    <meta:user-defined meta:name="OVERHEIDop.ParlID/DC.identifier">kst-35572-71</meta:user-defined>
    <meta:user-defined meta:name="OVERHEIDop.ondernummer">71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Haga en Baudet over onderzoek doen naar de gevolgen van afbouw van de wet-Hil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Haga en Baudet over onderzoek doen naar de gevolgen van afbouw van de wet-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