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9
      <text:tab/>MOTIE VAN DE LEDEN VAN HAGA EN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er 21 belastingsoorten zijn en 4 soorten accijnzen;</text:p>
      <text:p text:style-name="ifm_p_mt.3.76mm_ifm">overwegende dat het niet duidelijk is wat de inningskosten zijn per belastingsoort;</text:p>
      <text:p text:style-name="ifm_p_mt.3.76mm_ifm">overwegende dat het van belang is om de verhouding tussen de inningskosten en de opbrengsten te kennen om over de efficiëntie van een belastingsoort te kunnen oordelen;</text:p>
      <text:p text:style-name="ifm_p_mt.3.76mm_ifm">verzoekt de regering, een overzicht te verstrekken van de inningskosten en de opbrengsten voor de verschillende belastingsoorten en accijnz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Van Haga en Baudet over een overzicht van de inningskosten en opbrengsten voor de verschillende belastingsoorten en accijnzen</dc:title>
    <meta:user-defined meta:name="OVERHEIDop.ParlID/DC.identifier">kst-35572-69</meta:user-defined>
    <meta:user-defined meta:name="OVERHEIDop.ondernummer">69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Van Haga en Baudet over een overzicht van de inningskosten en opbrengsten voor de verschillende belastingsoorten en accijnz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Van Haga en Baudet over een overzicht van de inningskosten en opbrengsten voor de verschillende belastingsoorten en accij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