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3<text:tab/>MOTIE VAN HET LID VAN RAAN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Nederland dreigt belangrijke klimaatdoelen, waaronder het Urgendadoel, niet te gaan halen;</text:p>
      <text:p text:style-name="ifm_p_mt.3.76mm_ifm">constaterende dat het huidige voorstel voor een CO<text:span text:style-name="ifm_span_font.subscript_ifm">2</text:span>-heffing alleen van toepassing is op de industrie en alleen op de zogenoemde vermijdbare emissies;</text:p>
      <text:p text:style-name="ifm_p_mt.3.76mm_ifm">verzoekt de regering, onderzoek te doen naar de mogelijkheden voor het invoeren van een vlakke, uniforme CO2-heffing die van toepassing kan zijn op de volledige uitstoot van alle typen broeikasgassen in alle economische sectoren, en de Kamer voor de zomer van 2021 hierover te informeren,</text:p>
      <text:p text:style-name="ifm_p_mt.3.76mm_ifm">en gaat over tot de orde van de dag.</text:p>
      <text:p text:style-name="ifm_p_mt.3.76mm_ifm">Van Raan</text:p>
      <text:p text:style-name="ifm_p_ifm">Snel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Van Raan c.s. over onderzoek doen naar invoering van een vlakke, uniforme CO2-heffing</dc:title>
    <meta:user-defined meta:name="OVERHEIDop.ParlID/DC.identifier">kst-35572-63</meta:user-defined>
    <meta:user-defined meta:name="OVERHEIDop.ondernummer">63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Raan c.s. over onderzoek doen naar invoering van een vlakke, uniforme CO2-heffing</meta:user-defined>
    <meta:user-defined meta:name="OVERHEIDop.Parlementair/DC.type">Kamerstuk</meta:user-defined>
    <meta:user-defined meta:name="OVERHEIDop.indiener">S.M. Beckerman</meta:user-defined>
    <meta:user-defined meta:name="OVERHEIDop.indiener">B.A.W. Snels</meta:user-defined>
    <meta:user-defined meta:name="OVERHEIDop.indiener">L. van Raan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Van Raan c.s. over onderzoek doen naar invoering van een vlakke, uniforme CO2-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