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2
      <text:tab/>MOTIE VAN HET LID NIJBOER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overwegende dat er regelmatig belastingvoorstellen worden gedaan die substantiële effecten hebben op sectoren naast het beoogde doel, zoals de antibelastingontwijkingsmaatregel ATAD op woningcorporaties;</text:p>
      <text:p text:style-name="ifm_p_mt.3.76mm_ifm">overwegende dat die effecten niet altijd tevoren bekend zijn;</text:p>
      <text:p text:style-name="ifm_p_mt.3.76mm_ifm">verzoekt het kabinet, voortaan relevante neveneffecten van belastingmaatregelen in kaart te brengen en te beargumenteren waarom ervoor is gekozen neveneffecten wel of niet te compens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Nijboer over neveneffecten van belastingmaatregelen in kaart brengen</dc:title>
    <meta:user-defined meta:name="OVERHEIDop.ParlID/DC.identifier">kst-35572-62</meta:user-defined>
    <meta:user-defined meta:name="OVERHEIDop.ondernummer">62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Nijboer over neveneffecten van belastingmaatregelen in kaart brengen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Nijboer over neveneffecten van belastingmaatregele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