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Nr. 59
      <text:tab/>MOTIE VAN DE LEDEN VAN WEYENBERG EN BRUINS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constaterende dat scholing een van de meest belangrijke instrumenten is om mensen aan het werk te krijgen en te houden;</text:p>
      <text:p text:style-name="ifm_p_mt.3.76mm_ifm">constaterende dat deze uitdaging extra groot is nu er in sommige sectoren een tekort en in andere sectoren een overschot aan arbeidsaanbod bestaat;</text:p>
      <text:p text:style-name="ifm_p_mt.3.76mm_ifm">overwegende dat het daarom belangrijk is dat individuele leerrekeningen zonder fiscale belemmering moeten kunnen worden meegenomen naar nieuwe werkgevers;</text:p>
      <text:p text:style-name="ifm_p_mt.3.76mm_ifm">constaterende dat het STAP-register per 1 januari 2022 in werking treedt;</text:p>
      <text:p text:style-name="ifm_p_mt.3.76mm_ifm">verzoekt de regering, de toepassing van de scholingsvrijstelling voor opleidingen in het STAP-register in aanloop naar 1 januari 2022 zo veel mogelijk voor te bereiden zodat de scholingsvrijstelling voor individuele leerrekeningen ook kan worden gebruikt bij een nieuwe werkgever,</text:p>
      <text:p text:style-name="ifm_p_mt.3.76mm_ifm">en gaat over tot de orde van de dag.</text:p>
      <text:p text:style-name="ifm_p_mt.3.76mm_ifm">Van Weyenberg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Motie; Motie van de leden Van Weyenberg en Bruins over de scholingsvrijstelling voor opleidingen in het STAP-register zo veel mogelijk voorbereiden</dc:title>
    <meta:user-defined meta:name="OVERHEIDop.ParlID/DC.identifier">kst-35572-59</meta:user-defined>
    <meta:user-defined meta:name="OVERHEIDop.ondernummer">59</meta:user-defined>
    <meta:user-defined meta:name="DCTERMS.W3CDTF/DCTERMS.available">2020-11-12</meta:user-defined>
    <meta:user-defined meta:name="OVERHEIDop.KamerstukTypen/DC.type">Motie</meta:user-defined>
    <meta:user-defined meta:name="OVERHEIDop.dossiernummer">35572</meta:user-defined>
    <meta:user-defined meta:name="OVERHEIDop.documenttitel">Motie van de leden Van Weyenberg en Bruins over de scholingsvrijstelling voor opleidingen in het STAP-register zo veel mogelijk voorbereiden</meta:user-defined>
    <meta:user-defined meta:name="OVERHEIDop.Parlementair/DC.type">Kamerstuk</meta:user-defined>
    <meta:user-defined meta:name="OVERHEIDop.indiener">E.E.W. Bruins</meta:user-defined>
    <meta:user-defined meta:name="OVERHEIDop.indiener">S.P.R.A. van Weyenberg</meta:user-defined>
    <meta:user-defined meta:name="OVERHEIDop.vergaderjaar">2020-2021</meta:user-defined>
    <meta:user-defined meta:name="OVERHEIDop.dossiertitel">Wijziging van enkele belastingwetten en enige andere wetten (Belastingplan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1); Motie; Motie van de leden Van Weyenberg en Bruins over de scholingsvrijstelling voor opleidingen in het STAP-register zo veel mogelijk voorberei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