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)</text:h>
      <text:h text:style-name="ifm_p_font.bold_size.9.06pt_mt.18.8mm_indent.-58.5mm_ifm" text:outline-level="1">Nr. 56
      <text:tab/>MOTIE VAN HET LID ALKAYA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verzoekt de regering, het tarief van de vennootschapsbelasting in de tweede schijf te verhog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Alkaya over het tarief van de vennootschapsbelasting in de tweede schijf verhogen</dc:title>
    <meta:user-defined meta:name="OVERHEIDop.ParlID/DC.identifier">kst-35572-56</meta:user-defined>
    <meta:user-defined meta:name="OVERHEIDop.ondernummer">56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Alkaya over het tarief van de vennootschapsbelasting in de tweede schijf verhogen</meta:user-defined>
    <meta:user-defined meta:name="OVERHEIDop.Parlementair/DC.type">Kamerstuk</meta:user-defined>
    <meta:user-defined meta:name="OVERHEIDop.indiener">M.Ö. Alkaya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Alkaya over het tarief van de vennootschapsbelasting in de tweede schijf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