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54<text:tab/>MOTIE VAN HET LID OMTZIGT</text:h>
      <text:p text:style-name="ifm_p_ifm">Voorgesteld 11 november 2020</text:p>
      <text:p text:style-name="ifm_p_mt.3.76mm_ifm">De Kamer,</text:p>
      <text:p text:style-name="ifm_p_mt.3.76mm_ifm">gehoord de beraadslaging,</text:p>
      <text:p text:style-name="ifm_p_mt.3.76mm_ifm">constaterende dat tot eind 2023 een verlaagd tarief voor de energiebelasting en een vrijstelling van de ODE voor walstroominstallaties wordt ingesteld voor de elektriciteitslevering aan binnenvaart-, zeevaart- en cruiseschepen;</text:p>
      <text:p text:style-name="ifm_p_mt.3.76mm_ifm">overwegende dat walstroom enorme voordelen heeft ten opzichte van generatoren voor de CO<text:span text:style-name="ifm_span_font.subscript_ifm">2</text:span>-uitstoot, de luchtkwaliteit, de geluidsemissies en stikstofdepositie;</text:p>
      <text:p text:style-name="ifm_p_mt.3.76mm_ifm">overwegende dat een generatorverbod nog effectiever zal zijn om milieuwinst te bereiken dan een verlaagd tarief voor walstroom, maar dat schepen en havens de tijd moeten krijgen om investeringen te doen om gebruik te kunnen (laten) maken van walstroom;</text:p>
      <text:p text:style-name="ifm_p_mt.3.76mm_ifm">overwegende dat het in het belang van het creëren van een gelijk speelveld de voorkeur heeft om op het klimaatbeleid Europese oplossingen te zoeken, maar in ieder geval ook samen te werken met omliggende landen;</text:p>
      <text:p text:style-name="ifm_p_mt.3.76mm_ifm">verzoekt de regering, met een stevige Europese kopgroep met in ieder geval Duitsland en België een initiatief te nemen om walstroom gefaseerd te verplichten in Europese havens, en hierover uiterlijk eind 2021 aan de Kamer te rapport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54<text:tab/><text:page-number text:select-page="current"/></text:p>
      </style:footer>
    </style:master-page>
    <style:master-page xmlns:sdu-fn="http://schema.sdu.nl/2011/07/functions" style:name="Landscape" style:page-layout-name="landscape-margin-text">
      <style:footer>
        <text:p text:style-name="footer">Tweede Kamer, vergaderjaar 2020-2021, 35 57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Motie van het lid Omtzigt over het gefaseerd verplichten van walstroom in Europese havens</dc:title>
    <meta:user-defined meta:name="OVERHEIDop.ParlID/DC.identifier">kst-35572-54</meta:user-defined>
    <meta:user-defined meta:name="OVERHEIDop.ondernummer">54</meta:user-defined>
    <meta:user-defined meta:name="DCTERMS.W3CDTF/DCTERMS.available">2020-11-12</meta:user-defined>
    <meta:user-defined meta:name="OVERHEIDop.KamerstukTypen/DC.type">Motie</meta:user-defined>
    <meta:user-defined meta:name="OVERHEIDop.dossiernummer">35572</meta:user-defined>
    <meta:user-defined meta:name="OVERHEIDop.documenttitel">Motie van het lid Omtzigt over het gefaseerd verplichten van walstroom in Europese havens</meta:user-defined>
    <meta:user-defined meta:name="OVERHEIDop.Parlementair/DC.type">Kamerstuk</meta:user-defined>
    <meta:user-defined meta:name="OVERHEIDop.indiener">P.H. Omtzigt</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Motie; Motie van het lid Omtzigt over het gefaseerd verplichten van walstroom in Europese havens</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