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0<text:tab/>MOTIE VAN DE LEDEN LODDERS EN AGNES MULDER</text:h>
      <text:p text:style-name="ifm_p_ifm">Voorgesteld 11 november 2020</text:p>
      <text:p text:style-name="ifm_p_mt.3.76mm_ifm">De Kamer,</text:p>
      <text:p text:style-name="ifm_p_mt.3.76mm_ifm">gehoord de beraadslaging,</text:p>
      <text:p text:style-name="ifm_p_mt.3.76mm_ifm">constaterende dat voor veel industriële bedrijven toegang tot infrastructuur, zoals een elektriciteitsnetwerk met voldoende capaciteit, een waterstofnetwerk of een CO<text:span text:style-name="ifm_span_font.subscript_ifm">2</text:span>-netwerk, een belangrijke voorwaarde is om de CO<text:span text:style-name="ifm_span_font.subscript_ifm">2</text:span>-uitstoot te kunnen reduceren, en dat voor sommige bedrijven geldt dat een noodzakelijk netwerk buiten de eigen installatie nog niet beschikbaar is, waarvoor realisatie mede afhankelijk is van derden;</text:p>
      <text:p text:style-name="ifm_p_mt.3.76mm_ifm">overwegende dat het kabinet in reactie op het TIKI-rapport heeft aangegeven dat de overheid zal doen wat redelijkerwijs in haar vermogen ligt om knelpunten op te lossen, zodat een tekort aan infrastructuur geen belemmering zal zijn voor de industrie om CO<text:span text:style-name="ifm_span_font.subscript_ifm">2</text:span>-uitstoot te reduceren, en dat in een meerjarenprogramma stakeholders afspraken zullen maken over de hoofdinfrastructuur die voor verduurzaming van industrie in de clusters noodzakelijk is, na integrale afweging met infrastructuurbehoeften van andere sectoren;</text:p>
      <text:p text:style-name="ifm_p_mt.3.76mm_ifm">verzoekt de regering, om parallel aan de herijkingsmomenten van de CO<text:span text:style-name="ifm_span_font.subscript_ifm">2</text:span>-heffing te monitoren in hoeverre mede door gerichte inzet van publieke middelen voldoende voortgang wordt geboekt met de realisatie van in het meerjarenprogramma voorziene infrastructuur;</text:p>
      <text:p text:style-name="ifm_p_mt.3.76mm_ifm">verzoekt de regering tevens, waar dat niet het geval is, hier zo nodig flankerend beleid op vorm te geven,</text:p>
      <text:p text:style-name="ifm_p_mt.3.76mm_ifm">en gaat over tot de orde van de dag.</text:p>
      <text:p text:style-name="ifm_p_mt.3.76mm_ifm">Lodder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0<text:tab/><text:page-number text:select-page="current"/></text:p>
      </style:footer>
    </style:master-page>
    <style:master-page xmlns:sdu-fn="http://schema.sdu.nl/2011/07/functions" style:name="Landscape" style:page-layout-name="landscape-margin-text">
      <style:footer>
        <text:p text:style-name="footer">Tweede Kamer, vergaderjaar 2020-2021, 35 57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de leden Lodders en Agnes Mulder over het monitoren van de voortgang met realisatie van in het meerjarenprogramma voorziene infrastructuur</dc:title>
    <meta:user-defined meta:name="OVERHEIDop.ParlID/DC.identifier">kst-35572-50</meta:user-defined>
    <meta:user-defined meta:name="OVERHEIDop.ondernummer">50</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de leden Lodders en Agnes Mulder over het monitoren van de voortgang met realisatie van in het meerjarenprogramma voorziene infrastructuur</meta:user-defined>
    <meta:user-defined meta:name="OVERHEIDop.Parlementair/DC.type">Kamerstuk</meta:user-defined>
    <meta:user-defined meta:name="OVERHEIDop.indiener">A.H. (Agnes) Mulder</meta:user-defined>
    <meta:user-defined meta:name="OVERHEIDop.indiener">W.J.H. Lodders</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de leden Lodders en Agnes Mulder over het monitoren van de voortgang met realisatie van in het meerjarenprogramma voorziene infrastructuur</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