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47
      <text:tab/>MOTIE VAN HET LID LODDERS C.S.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overwegende dat Nederland zich in de zwaarste economische crisis ooit bevindt;</text:p>
      <text:p text:style-name="ifm_p_mt.3.76mm_ifm">overwegende dat Nederland zich uit deze crisis zal moeten investeren en innoveren;</text:p>
      <text:p text:style-name="ifm_p_mt.3.76mm_ifm">verzoekt de regering, om in overleg met de betrokken sectoren onderzoek te doen naar concrete beleidsvoorstellen (fiches) om, zowel fiscaal als niet-fiscaal, investeringen aan te jagen en ondernemerschap en innovatie te versterken;</text:p>
      <text:p text:style-name="ifm_p_mt.3.76mm_ifm">verzoekt de regering, tevens deze in het eerste kwartaal van 2021 naar de Kamer te sturen,</text:p>
      <text:p text:style-name="ifm_p_mt.3.76mm_ifm">en gaat over tot de orde van de dag.</text:p>
      <text:p text:style-name="ifm_p_mt.3.76mm_ifm">Lodders</text:p>
      <text:p text:style-name="ifm_p_ifm">Bruin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Lodders c.s. over beleidsvoorstellen om investeringen aan te jagen en ondernemerschap en innovatie te versterken</dc:title>
    <meta:user-defined meta:name="OVERHEIDop.ParlID/DC.identifier">kst-35572-47</meta:user-defined>
    <meta:user-defined meta:name="OVERHEIDop.ondernummer">47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Lodders c.s. over beleidsvoorstellen om investeringen aan te jagen en ondernemerschap en innovatie te versterken</meta:user-defined>
    <meta:user-defined meta:name="OVERHEIDop.Parlementair/DC.type">Kamerstuk</meta:user-defined>
    <meta:user-defined meta:name="OVERHEIDop.indiener">S.P.R.A. van Weyenberg</meta:user-defined>
    <meta:user-defined meta:name="OVERHEIDop.indiener">E.E.W. Bruins</meta:user-defined>
    <meta:user-defined meta:name="OVERHEIDop.indiener">W.J.H. Lodders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Lodders c.s. over beleidsvoorstellen om investeringen aan te jagen en ondernemerschap en innovatie te verst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