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5
      <text:tab/>MOTIE VAN DE LEDEN EDGAR MULDER EN KOPS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de opslag duurzame energie- en klimaattransitie, de ODE, en de stimulering duurzame energieproductie en klimaattransitie, de SDE++, onmiddellijk af te schaffen,</text:p>
      <text:p text:style-name="ifm_p_mt.3.76mm_ifm">en gaat over tot de orde van de dag.</text:p>
      <text:p text:style-name="ifm_p_mt.3.76mm_ifm">Edgar Muld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Edgar Mulder en Kops over het afschaffen van ODE en SDE++</dc:title>
    <meta:user-defined meta:name="OVERHEIDop.ParlID/DC.identifier">kst-35572-45</meta:user-defined>
    <meta:user-defined meta:name="OVERHEIDop.ondernummer">45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Edgar Mulder en Kops over het afschaffen van ODE en SDE++</meta:user-defined>
    <meta:user-defined meta:name="OVERHEIDop.Parlementair/DC.type">Kamerstuk</meta:user-defined>
    <meta:user-defined meta:name="OVERHEIDop.indiener">A. Kops</meta:user-defined>
    <meta:user-defined meta:name="OVERHEIDop.indiener">E. (Edgar) Muld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Edgar Mulder en Kops over het afschaffen van ODE en SDE+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