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43
      <text:tab/>MOTIE VAN HET LID EDGAR MULDER 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verzoekt de regering, om de expatregeling af te schaff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Edgar Mulder over het afschaffen van de expatregeling</dc:title>
    <meta:user-defined meta:name="OVERHEIDop.ParlID/DC.identifier">kst-35572-43</meta:user-defined>
    <meta:user-defined meta:name="OVERHEIDop.ondernummer">43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Edgar Mulder over het afschaffen van de expatregeling</meta:user-defined>
    <meta:user-defined meta:name="OVERHEIDop.Parlementair/DC.type">Kamerstuk</meta:user-defined>
    <meta:user-defined meta:name="OVERHEIDop.indiener">E. (Edgar) Mulder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Edgar Mulder over het afschaffen van de expat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