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41
      <text:tab/>AMENDEMENT VAN DE LEDEN BECKERMAN EN ALKAYA</text:h>
      <text:p text:style-name="ifm_p_ifm">Ontvangen 11 november 2020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artikel XXVI, onderdeel B, wordt in de voorgestelde tarieftabel «€ 395 000» telkens vervangen door «€ 365 000». Voorts wordt «€ 59 250» vervangen door «€ 54 750».</text:p>
      <text:h text:style-name="ifm_p_mt.5.08mm_ifm" text:outline-level="2">II</text:h>
      <text:p text:style-name="ifm_p_mt.3.76mm_indent.0.13in_ifm">In artikel XXXVII, onderdeel A, wordt in de voorgestelde tarieftabel «€ 245 000» telkens vervangen door «€ 225.000». Voorts wordt «€ 36 750» vervangen door «€ 33 750».</text:p>
      <text:h text:style-name="ifm_p_font.bold_mt.5.08mm_page.keep-with-next_ifm" text:outline-level="2">Toelichting</text:h>
      <text:p text:style-name="ifm_p_mt.4.23mm_indent.0.13in_ifm">De voorgestelde wijziging bewerkstelligt dat de schijflengte voor het lage vennootschapsbelastingtarief wordt verkleind waarbij het maximum van de eerste schijf een belastbaar bedrag of belastbaar Nederlands bedrag bedraagt van € 225.000 in 2021 en € 365.000 in 2022.</text:p>
      <text:p text:style-name="ifm_p_mt.3.76mm_indent.0.13in_ifm">Het wijzigen van de schijflengte voor het lage vennootschapsbelastingtarief heeft in 2021 een budgettaire opbrengst van € 108 miljoen. Per 2022 is sprake van een structurele budgettaire opbrengst van € 102 miljoen. Deze verminderde korting op de winstbelasting dekt de drie voorstellen op de overdrachtsbelasting ten behoeve van woningcorporaties, wooncoöperaties en de vervanging van de leeftijdsgrens door een woningwaardegrens.</text:p>
      <text:p text:style-name="ifm_p_mt.5.08mm_ifm"><text:line-break/>Beckerman<text:line-break/><text:line-break/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Amendement; Amendement van de leden Beckerman en Alkaya over wijziging van de schijflengte voor het lage vennootschapsbelastingtarief</dc:title>
    <meta:user-defined meta:name="OVERHEIDop.ParlID/DC.identifier">kst-35572-41</meta:user-defined>
    <meta:user-defined meta:name="OVERHEIDop.ondernummer">41</meta:user-defined>
    <meta:user-defined meta:name="DCTERMS.W3CDTF/DCTERMS.available">2020-11-17</meta:user-defined>
    <meta:user-defined meta:name="OVERHEIDop.KamerstukTypen/DC.type">Amendement</meta:user-defined>
    <meta:user-defined meta:name="OVERHEIDop.dossiernummer">35572</meta:user-defined>
    <meta:user-defined meta:name="OVERHEIDop.documenttitel">Amendement van de leden Beckerman en Alkaya over wijziging van de schijflengte voor het lage vennootschapsbelastingtarief</meta:user-defined>
    <meta:user-defined meta:name="OVERHEIDop.Parlementair/DC.type">Kamerstuk</meta:user-defined>
    <meta:user-defined meta:name="OVERHEIDop.indiener">M.Ö. Alkaya</meta:user-defined>
    <meta:user-defined meta:name="OVERHEIDop.indiener">S.M. Beckerman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Amendement; Amendement van de leden Beckerman en Alkaya over wijziging van de schijflengte voor het lage vennootschapsbelasting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