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2-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27
      <text:tab/>AMENDEMENT VAN HET LID BRUINS</text:h>
      <text:p text:style-name="ifm_p_ifm">Ontvangen 2 november 2020</text:p>
      <text:p text:style-name="ifm_p_mt.3.76mm_indent.0.13in_ifm">De ondergetekende stelt het volgende amendement voor:</text:p>
      <text:h text:style-name="ifm_p_mt.5.08mm_ifm" text:outline-level="2">I</text:h>
      <text:p text:style-name="ifm_p_mt.3.76mm_indent.0.13in_ifm">Artikel XXVIA, onderdeel A, wordt als volgt gewijzigd:</text:p>
      <text:p text:style-name="ifm_p_mt.3.76mm_indent.0.13in_ifm">1.<text:s/>In het opschrift van het voorgestelde hoofdstuk IX wordt «Baangerelateerde» vervangen door «Bedrijfsgerelateerde».</text:p>
      <text:p text:style-name="ifm_p_mt.3.76mm_indent.0.13in_ifm">2.<text:s/>In de voorgestelde artikelen 29a, 29c, 29e, 29f, 29g en 29h wordt «baangerelateerde» telkens vervangen door «bedrijfsgerelateerde».</text:p>
      <text:h text:style-name="ifm_p_mt.5.08mm_ifm" text:outline-level="2">II</text:h>
      <text:p text:style-name="ifm_p_mt.3.76mm_indent.0.13in_ifm">In artikel XXVIB wordt «baangerelateerde» vervangen door «bedrijfsgerelateerde».</text:p>
      <text:h text:style-name="ifm_p_font.bold_mt.5.08mm_page.keep-with-next_ifm" text:outline-level="2">Toelichting</text:h>
      <text:p text:style-name="ifm_p_mt.4.23mm_indent.0.13in_ifm">De kwalificatie Baangerelateerd in de Baangerelateerde Investeringskorting (BIK) is weinig onderbouwd. Het effect van de Investeringskorting op de verwachte werkloosheid is klein. De indiener stelt voor om de regeling een naam te geven die past bij de inhoud van de regeling. Een ander acroniem zou daarbij onnodige verwarring opleveren. Daarom kiest de indiener voor behoud van het acroniem BIK. Wij zouden met een amendement de naam van de regeling in het wetsvoorstel willen aanpassen van Baangerelateerde investeringskorting naar Bedrijfsgerelateerde investeringskorting.</text:p>
      <text:p text:style-name="ifm_p_mt.5.08mm_ifm"><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27<text:tab/><text:page-number text:select-page="current"/></text:p>
      </style:footer>
    </style:master-page>
    <style:master-page xmlns:sdu-fn="http://schema.sdu.nl/2011/07/functions" style:name="Landscape" style:page-layout-name="landscape-margin-text">
      <style:footer>
        <text:p text:style-name="footer">Tweede Kamer, vergaderjaar 2020-2021, 35 57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Amendement; Amendement van het lid Bruins over aanpassing van de naam van de BIK-regeling</dc:title>
    <meta:user-defined meta:name="OVERHEIDop.ParlID/DC.identifier">kst-35572-27</meta:user-defined>
    <meta:user-defined meta:name="OVERHEIDop.ondernummer">27</meta:user-defined>
    <meta:user-defined meta:name="DCTERMS.W3CDTF/DCTERMS.available">2020-11-04</meta:user-defined>
    <meta:user-defined meta:name="OVERHEIDop.KamerstukTypen/DC.type">Amendement</meta:user-defined>
    <meta:user-defined meta:name="OVERHEIDop.dossiernummer">35572</meta:user-defined>
    <meta:user-defined meta:name="OVERHEIDop.documenttitel">Amendement van het lid Bruins over aanpassing van de naam van de BIK-regeling</meta:user-defined>
    <meta:user-defined meta:name="OVERHEIDop.Parlementair/DC.type">Kamerstuk</meta:user-defined>
    <meta:user-defined meta:name="OVERHEIDop.indiener">E.E.W. Bruins</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Amendement; Amendement van het lid Bruins over aanpassing van de naam van de BIK-regeling</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