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1<text:tab/>Homogene Groep Internationale samenwerking 2021 (HGIS-nota 2021)</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9 mei 2021</text:p>
      <text:p text:style-name="ifm_p_mt.3.76mm_ifm">Hierbij bied ik u het jaarverslag 2020 aan van de Homogene Groep Internationale Samenwerking (HGIS)<text:note text:id="ID-982174-d36e75" text:note-class="footnote"><text:note-citation text:label="1 ">1</text:note-citation><text:note-body><text:p text:style-name="ifm_p_font.normal_size.6.93pt_mt..5mm_indent.-0.1161in_mleft.0.1161in_ifm">Raadpleegbaar via www.tweedekamer.nl</text:p></text:note-body></text:note>.</text:p>
      <text:p text:style-name="ifm_p_mt.3.76mm_ifm">Het HGIS-jaarverslag 2020 geeft inzicht in de besteding van de Nederlandse middelen aan internationale samenwerking in 2020. In het beleidsverslag wordt ingegaan op de belangrijkste resultaten die in 2020 met HGIS-middelen zijn gerealiseerd. Vervolgens worden per beleidsthema de HGIS-uitgaven gepresenteerd naar departement en begrotingsartikel. Daarbij wordt ook aangegeven welk deel hiervan kwalificeert als ODA (<text:span text:style-name="ifm_span_font.italic_ifm">Official Development Assistance</text:span>). Het verslag wordt afgesloten met een aantal bijlagen. Hierin wordt een overzicht gegeven van de totale HGIS uitgaven en ontvangsten per departement (uitgesplitst naar ODA en non-ODA), de ODA-prestatie over het jaar 2020, een overzicht van de ODA uitgaven binnen de BHOS begroting per regio in 2020, een overzicht van de klimaatfinanciering die Nederland in 2020 aan ontwikkelingslanden heeft verstrekt en internationale inspanningen op asiel en migratie in 2020.</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1, nr. 3<text:tab/><text:page-number text:select-page="current"/></text:p>
      </style:footer>
    </style:master-page>
    <style:master-page xmlns:sdu-fn="http://schema.sdu.nl/2011/07/functions" style:name="Landscape" style:page-layout-name="landscape-margin-text">
      <style:footer>
        <text:p text:style-name="footer">Tweede Kamer, vergaderjaar 2020-2021, 35 5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21 (HGIS-nota 2021); Brief regering; Jaarverslag 2020 van de Homogene Groep Internationale Samenwerking (HGIS)</dc:title>
    <meta:user-defined meta:name="OVERHEIDop.ParlID/DC.identifier">kst-35571-3</meta:user-defined>
    <meta:user-defined meta:name="OVERHEIDop.ondernummer">3</meta:user-defined>
    <meta:user-defined meta:name="DCTERMS.W3CDTF/DCTERMS.available">2021-05-26</meta:user-defined>
    <meta:user-defined meta:name="OVERHEIDop.KamerstukTypen/DC.type">Brief</meta:user-defined>
    <meta:user-defined meta:name="OVERHEIDop.dossiernummer">35571</meta:user-defined>
    <meta:user-defined meta:name="OVERHEIDop.documenttitel">Jaarverslag 2020 van de Homogene Groep Internationale Samenwerking (HGIS)</meta:user-defined>
    <meta:user-defined meta:name="OVERHEIDop.indiener">S.A. Blok</meta:user-defined>
    <meta:user-defined meta:name="OVERHEIDop.dossiertitel">Homogene Groep Internationale samenwerking 2021 (HGIS-nota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Homogene Groep Internationale samenwerking 2021 (HGIS-nota 2021); Brief regering; Jaarverslag 2020 van de Homogene Groep Internationale Samenwerking (HG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op.versieInformatie"/>
  </office:meta>
</office:document-meta>
</file>