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
         D
      <text:tab/>BRIEF VAN DE MINISTER VAN BUITENLANDSE ZAKEN</text:h>
      <text:p text:style-name="ifm_p_mt.3.76mm_ifm">Aan de Voorzitter van de Eerste Kamer der Staten-Generaal</text:p>
      <text:p text:style-name="ifm_p_mt.3.76mm_ifm">Den Haag, 9 juli 2021</text:p>
      <text:p text:style-name="ifm_p_mt.3.76mm_ifm">Tijdens de begrotingsbehandeling Buitenlandse Handel en Ontwikkelingssamenwerking, die plaatsvond op 15 december 2020, heb ik de toezegging gedaan uw Kamer te informeren over de uitkomsten van een onderzoek van de Europese Commissie waarin kwetsbaarheden, eenzijdige afhankelijkheden en strategische afhankelijkheden van de EU in kaart worden gebracht.<text:note text:id="ID-991542-d36e75" text:note-class="footnote"><text:note-citation text:label="1 ">1</text:note-citation><text:note-body><text:p text:style-name="ifm_p_font.normal_size.6.93pt_mt..5mm_indent.-0.1161in_mleft.0.1161in_ifm">Toezegging nummer T03135.</text:p></text:note-body></text:note> Dit onderzoek, dat inmiddels is gepubliceerd, is uitgevoerd in het kader van de actualisering van de nieuwe EU-industriestrategie, die de Europese Commissie op 5 mei jl. presenteerde.<text:note text:id="ID-991542-d36e84" text:note-class="footnote"><text:note-citation text:label="2 ">2</text:note-citation><text:note-body><text:p text:style-name="ifm_p_font.normal_size.6.93pt_mt..5mm_indent.-0.1161in_mleft.0.1161in_ifm">Actualisering van de nieuwe industriestrategie van 2020: een sterkere eengemaakte markt tot stand brengen voor het herstel van Europa, COM(2021) 350 final: https://eur-lex.europa.eu/legal-content/NL/TXT/PDF/?uri=CELEX:52021DC0350&amp;from=EN</text:p></text:note-body></text:note></text:p>
      <text:p text:style-name="ifm_p_mt.3.76mm_ifm">In het onderzoek is gekeken naar de totale goederenimport van de EU. Daarnaast zijn sleuteltechnologieën en zes strategische ecosystemen nader onderzocht op eventuele afhankelijkheden. Het gaat wat betreft dat laatste om de ecosystemen grondstoffen, batterijen, <text:span text:style-name="ifm_span_font.italic_ifm">active pharmaceutical ingredients</text:span>, waterstof, halfgeleiders en <text:span text:style-name="ifm_span_font.italic_ifm">cloud</text:span>-technologieën.<text:note text:id="ID-991542-d36e103" text:note-class="footnote"><text:note-citation text:label="3 ">3</text:note-citation><text:note-body><text:p text:style-name="ifm_p_font.normal_size.6.93pt_mt..5mm_indent.-0.1161in_mleft.0.1161in_ifm">https://ec.europa.eu/info/files/staff-working-document-strategic-dependencies-and-capacities_en.</text:p></text:note-body></text:note> Een vervolgonderzoek naar afhankelijkheden is reeds aangekondigd.</text:p>
      <text:p text:style-name="ifm_p_mt.3.76mm_ifm">Voor een appreciatie van de uitkomsten van dit onderzoek en de kabinetsinzet met betrekking tot ongewenste strategische afhankelijkheden en het vergroten van de economische weerbaarheid van de EU, verwijs ik u naar het BNC-fiche over de actualisering van de nieuwe EU-industriestrategie, die uw Kamer op 11 juni jl. is toegegaa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II, D<text:tab/><text:page-number text:select-page="current"/></text:p>
      </style:footer>
    </style:master-page>
    <style:master-page xmlns:sdu-fn="http://schema.sdu.nl/2011/07/functions" style:name="Landscape" style:page-layout-name="landscape-margin-text">
      <style:footer>
        <text:p text:style-name="footer">Eerste Kamer, vergaderjaar 2020-2021, 35 570 X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Brief van de minister van BuZa over de toezegging om de Eerste Kamer te informeren over uitkomsten onderzoek inzake kwetsbaarheden en eenzijdige en strategische afhankelijkheden van de EU</dc:title>
    <meta:user-defined meta:name="OVERHEIDop.ParlID/DC.identifier">kst-35570-XVII-D</meta:user-defined>
    <meta:user-defined meta:name="OVERHEIDop.ondernummer">D</meta:user-defined>
    <meta:user-defined meta:name="DCTERMS.W3CDTF/DCTERMS.available">2021-07-12</meta:user-defined>
    <meta:user-defined meta:name="OVERHEIDop.KamerstukTypen/DC.type">Brief</meta:user-defined>
    <meta:user-defined meta:name="OVERHEIDop.dossiernummer">35570-XVII</meta:user-defined>
    <meta:user-defined meta:name="OVERHEIDop.documenttitel">Brief van de minister van BuZa over de toezegging om de Eerste Kamer te informeren over uitkomsten onderzoek inzake kwetsbaarheden en eenzijdige en strategische afhankelijkheden van de EU</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1; Brief van de minister van BuZa over de toezegging om de Eerste Kamer te informeren over uitkomsten onderzoek inzake kwetsbaarheden en eenzijdige en strategische afhankelijkheden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9</meta:user-defined>
    <meta:user-defined meta:name="OVERHEIDop.dossiertitel">Vaststelling van de begrotingsstaat van Buitenlandse Handel en Ontwikkelingssamenwerking (XVII) voor het jaar 2021</meta:user-defined>
    <meta:user-defined meta:name="OVERHEIDop.versieInformatie"/>
  </office:meta>
</office:document-meta>
</file>