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7<text:tab/>BRIEF VAN DE MINISTER VOOR BUITENLANDSE HANDEL EN ONTWIKKELINGSSAMENWERKING</text:h>
      <text:p text:style-name="ifm_p_mt.3.76mm_ifm">Aan de Voorzitter van de Tweede Kamer der Staten-Generaal</text:p>
      <text:p text:style-name="ifm_p_mt.3.76mm_ifm">Den Haag, 27 oktober 2020</text:p>
      <text:p text:style-name="ifm_p_mt.3.76mm_ifm">Graag reageer ik op het verzoek van de algemene commissie voor Buitenlandse Handel en Ontwikkelingssamenwerking, ontvangen op 3 september jl., om de Tweede Kamer schriftelijk te informeren over de stand van zaken met betrekking tot het verlenen van een exportvergunning aan chipmachine fabrikant ASML.</text:p>
      <text:p text:style-name="ifm_p_ifm">Het kabinet verstrekt nimmer informatie over lopende aanvragen voor exportvergunningen. Gezien het bijzondere belang van deze aanvraag wordt hier een eenmalige uitzondering op gemaakt met een separate vertrouwelijke bijlage<text:note text:id="ID-953136-d36e71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Brief regering; Reactie op verzoek commissie over het verlenen van een exportvergunning aan ASML voor export aan China</dc:title>
    <meta:user-defined meta:name="OVERHEIDop.ParlID/DC.identifier">kst-35570-XVII-7</meta:user-defined>
    <meta:user-defined meta:name="OVERHEIDop.ondernummer">7</meta:user-defined>
    <meta:user-defined meta:name="DCTERMS.W3CDTF/DCTERMS.available">2020-11-02</meta:user-defined>
    <meta:user-defined meta:name="OVERHEIDop.KamerstukTypen/DC.type">Brief</meta:user-defined>
    <meta:user-defined meta:name="OVERHEIDop.dossiernummer">35570-XVII</meta:user-defined>
    <meta:user-defined meta:name="OVERHEIDop.documenttitel">Reactie op verzoek commissie over het verlenen van een exportvergunning aan ASML voor export aan China</meta:user-defined>
    <meta:user-defined meta:name="OVERHEIDop.Parlementair/DC.type">Kamerstuk</meta:user-defined>
    <meta:user-defined meta:name="OVERHEIDop.indiener">S.A.M. Kaag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Brief regering; Reactie op verzoek commissie over het verlenen van een exportvergunning aan ASML voor export aan Chin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