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6<text:tab/>AMENDEMENT VAN DE LEDEN VAN DEN HUL EN VAN DEN NIEUWENHUIJZEN</text:h>
      <text:p text:style-name="ifm_p_ifm">Ontvangen 27 okto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8.5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8.500</text:span> (x € 1.000).</text:p>
      <text:h text:style-name="ifm_p_font.bold_mt.5.08mm_page.keep-with-next_ifm" text:outline-level="2">Toelichting</text:h>
      <text:p text:style-name="ifm_p_mt.4.23mm_indent.0.13in_ifm">Met dit amendement wordt € 8,5 miljoen toegevoegd aan artikel 3.1 van de begroting van Buitenlandse Handel en Ontwikkelingssamenwerking. De indieners brengen hiermee het bedrag bestemd voor SRGR en hiv/aids in 2021 terug op het huidige niveau.</text:p>
      <text:p text:style-name="ifm_p_mt.3.76mm_indent.0.13in_ifm">De impact van de corona-epidemie op de seksuele en reproductieve gezondheid van meisjes en vrouwen is zeer ernstig en ook de LHBTI gemeenschap is bovenmatig getroffen. Overheden hebben sociale bijeenkomsten beperkt, reisverboden ingesteld en scholen gesloten.</text:p>
      <text:p text:style-name="ifm_p_mt.3.76mm_indent.0.13in_ifm">De lockdown heeft vele negatieve gevolgen. Er is sprake van toegenomen (seksueel) geweld tegen vrouwen, meisjes en mensen uit de LHBTI gemeenschap die gedwongen thuis zitten. De opgelegde restricties beperken mensen ook in hun bewegingsruimte en daarmee de toegang tot SRGR diensten.</text:p>
      <text:p text:style-name="ifm_p_mt.3.76mm_indent.0.13in_ifm">Omdat veel scholen gesloten zijn is de veilige omgeving die scholen bieden weggevallen. Meisjes zitten thuis met het risico op uithuwelijking, ongewenste zwangerschappen en er is een toename van genitale verminking met het wegvallen van de voorlichting en controle via het onderwijs.</text:p>
      <text:p text:style-name="ifm_p_indent.0.13in_ifm">Er is alle aanleiding om tijdens de huidige pandemie extra te investeren om vrouwen en meisjes te bereiken en zo de toegang tot seksuele en reproductieve gezondheidszorg te behouden.</text:p>
      <text:p text:style-name="ifm_p_mt.3.76mm_indent.0.13in_ifm">Dekking voor dit amendement wordt gevonden in de niet-juridisch verplichte uitgaven in artikel 4.2.</text:p>
      <text:p text:style-name="ifm_p_mt.5.08mm_ifm"><text:line-break/>Van den Hul<text:line-break/><text:line-break/>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6<text:tab/><text:page-number text:select-page="current"/></text:p>
      </style:footer>
    </style:master-page>
    <style:master-page xmlns:sdu-fn="http://schema.sdu.nl/2011/07/functions" style:name="Landscape" style:page-layout-name="landscape-margin-text">
      <style:footer>
        <text:p text:style-name="footer">Tweede Kamer, vergaderjaar 2020-2021, 35 57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Amendement; Amendement van de leden Van den Hul en Van den Nieuwenhuijzen over middelen bestemd voor SRGR en hiv/aids</dc:title>
    <meta:user-defined meta:name="OVERHEIDop.ParlID/DC.identifier">kst-35570-XVII-6</meta:user-defined>
    <meta:user-defined meta:name="OVERHEIDop.ondernummer">6</meta:user-defined>
    <meta:user-defined meta:name="DCTERMS.W3CDTF/DCTERMS.available">2020-12-10</meta:user-defined>
    <meta:user-defined meta:name="OVERHEIDop.KamerstukTypen/DC.type">Amendement</meta:user-defined>
    <meta:user-defined meta:name="OVERHEIDop.dossiernummer">35570-XVII</meta:user-defined>
    <meta:user-defined meta:name="OVERHEIDop.documenttitel">Amendement van de leden Van den Hul en Van den Nieuwenhuijzen over middelen bestemd voor SRGR en hiv/aids</meta:user-defined>
    <meta:user-defined meta:name="OVERHEIDop.Parlementair/DC.type">Kamerstuk</meta:user-defined>
    <meta:user-defined meta:name="OVERHEIDop.indiener">T.J.H. van den Nieuwenhuijzen</meta:user-defined>
    <meta:user-defined meta:name="OVERHEIDop.indiener">K.A.E. van den Hul</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Amendement; Amendement van de leden Van den Hul en Van den Nieuwenhuijzen over middelen bestemd voor SRGR en hiv/aids</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