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I-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55
      <text:tab/>BRIEF VAN DE MINISTER VOOR BUITENLANDSE HANDEL EN ONTWIKKELINGSSAMENWERKING</text:h>
      <text:p text:style-name="ifm_p_mt.3.76mm_ifm">Aan de Voorzitter van de Tweede Kamer der Staten-Generaal</text:p>
      <text:p text:style-name="ifm_p_mt.3.76mm_ifm">Den Haag, 8 april 2021</text:p>
      <text:p text:style-name="ifm_p_mt.3.76mm_ifm">Conform de toezegging aan de Kamer naar aanleiding van de motie van het lid Bouali over mogelijkheden om het Holland Alumni netwerk te behouden (Kamerstuk 35 570 XVII, nr. 29) informeer ik u met deze brief over de stand van zaken.</text:p>
      <text:p text:style-name="ifm_p_mt.3.76mm_ifm">Het belang van het Alumni netwerk wordt door mij onderschreven. Inmiddels is er nauw contact met betrokken partijen, waaronder Nuffic en andere ministeries over opties voor behoud en toekomstige inzet van het netwerk. Wij brengen momenteel de mogelijkheden in kaart om het Holland Alumni netwerk per 1 januari 2022 (geheel of gedeeltelijk) voort te zetten.</text:p>
      <text:p text:style-name="ifm_p_mt.3.76mm_ifm">Uw Kamer wordt schriftelijk op de hoogte gehouden over de voortgang van dit onderzoek en de gekozen oplossingsrichting.</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55<text:tab/><text:page-number text:select-page="current"/></text:p>
      </style:footer>
    </style:master-page>
    <style:master-page xmlns:sdu-fn="http://schema.sdu.nl/2011/07/functions" style:name="Landscape" style:page-layout-name="landscape-margin-text">
      <style:footer>
        <text:p text:style-name="footer">Tweede Kamer, vergaderjaar 2020-2021, 35 570 XV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Brief regering; Reactie op de motie van het lid Bouali over mogelijkheden om het Holland Alumni network te behouden (Kamerstuk 35570-XVII-29)</dc:title>
    <meta:user-defined meta:name="OVERHEIDop.ParlID/DC.identifier">kst-35570-XVII-55</meta:user-defined>
    <meta:user-defined meta:name="OVERHEIDop.ondernummer">55</meta:user-defined>
    <meta:user-defined meta:name="DCTERMS.W3CDTF/DCTERMS.available">2021-04-22</meta:user-defined>
    <meta:user-defined meta:name="OVERHEIDop.KamerstukTypen/DC.type">Brief</meta:user-defined>
    <meta:user-defined meta:name="OVERHEIDop.dossiernummer">35570-XVII</meta:user-defined>
    <meta:user-defined meta:name="OVERHEIDop.documenttitel">Reactie op de motie van het lid Bouali over mogelijkheden om het Holland Alumni network te behouden (Kamerstuk 35570-XVII-29)</meta:user-defined>
    <meta:user-defined meta:name="OVERHEIDop.indiener">S.A.M. Kaag</meta:user-defined>
    <meta:user-defined meta:name="OVERHEIDop.dossiertitel">Vaststelling van de begrotingsstaat van Buitenlandse Handel en Ontwikkelingssamenwerking (XV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Vaststelling van de begrotingsstaat van Buitenlandse Handel en Ontwikkelingssamenwerking (XVII) voor het jaar 2021; Brief regering; Reactie op de motie van het lid Bouali over mogelijkheden om het Holland Alumni network te behouden (Kamerstuk 35570-XVII-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