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XVI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5<text:tab/>AMENDEMENT VAN HET LID VAN DEN NIEUWENHUIJZEN C.S.</text:h>
      <text:p text:style-name="ifm_p_ifm">Ontvangen 15 oktober 2020</text:p>
      <text:p text:style-name="ifm_p_mt.3.76mm_indent.0.13in_ifm">De ondergetekenden stellen het volgende amendement voor:</text:p>
      <text:p text:style-name="ifm_p_mt.3.76mm_indent.0.13in_ifm">In <text:span text:style-name="ifm_span_font.bold_ifm">artikel 5 Multilaterale samenwerking en overige inzet</text:span> van de departementale begrotingsstaat wordt het verplichtingenbedrag <text:span text:style-name="ifm_span_font.bold_ifm">verhoogd</text:span> met <text:span text:style-name="ifm_span_font.bold_ifm">€ 500.000</text:span> (x € 1.000) en wordt het uitgavenbedrag <text:span text:style-name="ifm_span_font.bold_ifm">verhoogd</text:span> met <text:span text:style-name="ifm_span_font.bold_ifm">€ 110.000</text:span> (x € 1.000).</text:p>
      <text:h text:style-name="ifm_p_font.bold_mt.5.08mm_page.keep-with-next_ifm" text:outline-level="2">Toelichting</text:h>
      <text:p text:style-name="ifm_p_mt.4.23mm_indent.0.13in_ifm">Met dit amendement wordt € 500 miljoen toegevoegd aan artikel 5.4 van de begroting van Buitenlandse Handel en Ontwikkelingssamenwerking. De indieners verzoeken de regering met dit bedrag de aangekondigde bezuiniging á € 110 miljoen, die bij de voorjaarsnota nader wordt ingevuld, ongedaan te maken, en het resterende bedrag (€ 390 miljoen) te gebruiken om de toegepaste kasschuif voor het financieren van het door de Adviesraad Internationale Vraagstukken (AIV) geadviseerde<text:note text:id="ID-959969-d37e95" text:note-class="footnote"><text:note-citation text:label="1 ">1</text:note-citation><text:note-body><text:p text:style-name="ifm_p_font.normal_size.6.93pt_mt..5mm_indent.-0.1161in_mleft.0.1161in_ifm">Adviesraad Internationale Vraagstukken (2020, 11 mei). <text:span text:style-name="ifm_span_font.italic_size.6.93pt_mt.4.23mm_ifm">Nederland en de wereldwijde aanpak van COVID-19.</text:span> Geraadpleegd van https://www.adviesraadinternationalevraagstukken.nl/documenten/publicaties/2020/05/11/nederland-en-de-wereldwijde-aanpak-van-covid-19.</text:p></text:note-body></text:note> € 1 miljard grotendeels terug te draaien, door € 46 miljoen toe te voegen aan de begroting voor 2023, € 164 miljoen aan de begroting voor 2024 en € 180 miljoen aan de begroting voor 2025. Beoogd wordt derhalve de middelen te verdelen over de jaren 2021 (€ 110 miljoen), 2023 (€ 46 miljoen), 2024 (€ 164 miljoen) en 2025 (€ 180 miljoen).</text:p>
      <text:p text:style-name="ifm_p_mt.3.76mm_indent.0.13in_ifm">Door dit amendement gaat de investering die wordt gedaan ter ondersteuning van de wereldwijde aanpak van (de gevolgen van) de COVID-19 pandemie niet ten koste van andere belangrijke uitgaven in het kader van ontwikkelingssamenwerking. De ontwrichtende effecten van COVID-19 op met name de economie van de armste landen in de wereld, vergen immers ook op de langere termijn een intensieve ontwikkelingssamenwerking.</text:p>
      <text:p text:style-name="ifm_p_mt.3.76mm_indent.0.13in_ifm">Dit amendement komt voort uit de tegenbegroting van de fracties van de SP, de PvdA en GroenLinks voor 2021, en wordt gedekt uit maatregelen die daarin zijn opgenomen. Een voorstel voor de specifieke dekking binnen de tegenbegroting voor dit amendement, zal middels een amendement op het Belastingplan 2021 (Kamerstukken II 2020/21, 35 372) ingediend worden.</text:p>
      <text:p text:style-name="ifm_p_mt.5.08mm_ifm"><text:line-break/>Van den Nieuwenhuijzen<text:line-break/><text:line-break/>Van den Hul<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5<text:tab/><text:page-number text:select-page="current"/></text:p>
      </style:footer>
    </style:master-page>
    <style:master-page xmlns:sdu-fn="http://schema.sdu.nl/2011/07/functions" style:name="Landscape" style:page-layout-name="landscape-margin-text">
      <style:footer>
        <text:p text:style-name="footer">Tweede Kamer, vergaderjaar 2020-2021, 35 57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Amendement; Amendement van het lid Van den Nieuwenhuijzen c.s.over middelen zodat aanpak COVID-19 niet ten koste gaat van ontwikkelingssamenwerking</dc:title>
    <meta:user-defined meta:name="OVERHEIDop.ParlID/DC.identifier">kst-35570-XVII-5</meta:user-defined>
    <meta:user-defined meta:name="OVERHEIDop.ondernummer">5</meta:user-defined>
    <meta:user-defined meta:name="DCTERMS.W3CDTF/DCTERMS.available">2020-12-10</meta:user-defined>
    <meta:user-defined meta:name="OVERHEIDop.KamerstukTypen/DC.type">Amendement</meta:user-defined>
    <meta:user-defined meta:name="OVERHEIDop.dossiernummer">35570-XVII</meta:user-defined>
    <meta:user-defined meta:name="OVERHEIDop.documenttitel">Amendement van het lid Van den Nieuwenhuijzen c.s.over middelen zodat aanpak COVID-19 niet ten koste gaat van ontwikkelingssamenwerking</meta:user-defined>
    <meta:user-defined meta:name="OVERHEIDop.Parlementair/DC.type">Kamerstuk</meta:user-defined>
    <meta:user-defined meta:name="OVERHEIDop.indiener">M.Ö. Alkaya</meta:user-defined>
    <meta:user-defined meta:name="OVERHEIDop.indiener">K.A.E. van den Hul</meta:user-defined>
    <meta:user-defined meta:name="OVERHEIDop.indiener">T.J.H. van den Nieuwenhuijzen</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Amendement; Amendement van het lid Van den Nieuwenhuijzen c.s.over middelen zodat aanpak COVID-19 niet ten koste gaat van ontwikkelingssamenwerking</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