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48
      <text:tab/>GEWIJZIGDE MOTIE VAN DE LEDEN ALKAYA EN BOUALI TER VERVANGING VAN DIE GEDRUKT ONDER NR. 27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Nederland een belangrijke rol speelt in de internationale aanpak van hiv en aids, onder meer via de harmreductionaanpak bij drugsgebruik;</text:p>
      <text:p text:style-name="ifm_p_mt.3.76mm_ifm">constaterende dat het budget voor «seksuele en reproductieve gezondheid en rechten en hiv/aids» het komende jaar afneemt;</text:p>
      <text:p text:style-name="ifm_p_mt.3.76mm_ifm">van mening dat de internationale inspanningen van Nederland voor de aanpak van COVID-19 niet ten koste mogen gaan van de bestrijding van andere dodelijke ziektes;</text:p>
      <text:p text:style-name="ifm_p_mt.3.76mm_ifm">verzoekt de regering, om zo veel mogelijk programma’s die gericht zijn op de aanpak van hiv en aids onverminderd door te zetten,</text:p>
      <text:p text:style-name="ifm_p_mt.3.76mm_ifm">en gaat over tot de orde van de dag.</text:p>
      <text:p text:style-name="ifm_p_mt.3.76mm_ifm">Alkaya</text:p>
      <text:p text:style-name="ifm_p_ifm">Boual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 (gewijzigd/nader); Gewijzigde motie van de leden Alkaya en Bouali over onverminderd doorzetten van programma’s gericht op de aanpak van hiv en aids (t.v.v. 35570-XVII-27)</dc:title>
    <meta:user-defined meta:name="OVERHEIDop.ParlID/DC.identifier">kst-35570-XVII-48</meta:user-defined>
    <meta:user-defined meta:name="OVERHEIDop.ondernummer">48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VII</meta:user-defined>
    <meta:user-defined meta:name="OVERHEIDop.documenttitel">Gewijzigde motie van de leden Alkaya en Bouali over onverminderd doorzetten van programma’s gericht op de aanpak van hiv en aids (t.v.v. 35570-XVII-27)</meta:user-defined>
    <meta:user-defined meta:name="OVERHEIDop.Parlementair/DC.type">Kamerstuk</meta:user-defined>
    <meta:user-defined meta:name="OVERHEIDop.indiener">A. Bouali</meta:user-defined>
    <meta:user-defined meta:name="OVERHEIDop.indiener">M.Ö. Alkaya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 (gewijzigd/nader); Gewijzigde motie van de leden Alkaya en Bouali over onverminderd doorzetten van programma’s gericht op de aanpak van hiv en aids (t.v.v. 35570-XVII-2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