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46
      <text:tab/>GEWIJZIGDE MOTIE VAN HET LID VAN NIEUWENHUIJZEN C.S. TER VERVANGING VAN DIE GEDRUKT ONDER NR. 19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een onafhankelijk maatschappelijk middenveld, met de volledige vrijheid om overheidsbeleid te bekritiseren, van het grootste belang is in het functioneren van een gezonde democratie;</text:p>
      <text:p text:style-name="ifm_p_mt.3.76mm_ifm">overwegende dat tegenspraak onontbeerlijk is voor effectieve checks-and-balances en daarmee voor de kwaliteit van de beleidsvorming en beleidsuitvoering;</text:p>
      <text:p text:style-name="ifm_p_mt.3.76mm_ifm">spreekt uit dat de subsidiëring van maatschappelijke organisaties moet worden beoordeeld op de kwaliteit van hun programma's en dat zij nooit gekort mogen worden voor het kritisch tegenspreken van kabinetsbeleid,</text:p>
      <text:p text:style-name="ifm_p_mt.3.76mm_ifm">en gaat over tot de orde van de dag.</text:p>
      <text:p text:style-name="ifm_p_mt.3.76mm_ifm">Van Nieuwenhuijzen</text:p>
      <text:p text:style-name="ifm_p_ifm">Van Ojik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 (gewijzigd/nader); Gewijzigde motie van het lid Van den Nieuwenhuijzen c.s. over subsidiëring van maatschappelijke organisaties beoordelen op de kwaliteit van hun programma's (t.v.v. 35570-XVII-19)</dc:title>
    <meta:user-defined meta:name="OVERHEIDop.ParlID/DC.identifier">kst-35570-XVII-46</meta:user-defined>
    <meta:user-defined meta:name="OVERHEIDop.ondernummer">46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VII</meta:user-defined>
    <meta:user-defined meta:name="OVERHEIDop.documenttitel">Gewijzigde motie van het lid Van den Nieuwenhuijzen c.s. over subsidiëring van maatschappelijke organisaties beoordelen op de kwaliteit van hun programma's (t.v.v. 35570-XVII-19)</meta:user-defined>
    <meta:user-defined meta:name="OVERHEIDop.Parlementair/DC.type">Kamerstuk</meta:user-defined>
    <meta:user-defined meta:name="OVERHEIDop.indiener">K.M. Buitenweg</meta:user-defined>
    <meta:user-defined meta:name="OVERHEIDop.indiener">A. van Ojik</meta:user-defined>
    <meta:user-defined meta:name="OVERHEIDop.indiener">T.J.H. van den Nieuwenhuijzen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 (gewijzigd/nader); Gewijzigde motie van het lid Van den Nieuwenhuijzen c.s. over subsidiëring van maatschappelijke organisaties beoordelen op de kwaliteit van hun programma's (t.v.v. 35570-XVII-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