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I-3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I<text:tab/>Vaststelling van de begrotingsstaat van Buitenlandse Handel en Ontwikkelingssamenwerking (XVII) voor het jaar 2021</text:h>
      <text:h text:style-name="ifm_p_font.bold_size.9.06pt_mt.18.8mm_indent.-58.5mm_ifm" text:outline-level="1">Nr. 39
      <text:tab/>MOTIE VAN HET LID STOFFER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constaterende dat de Adviesraad Internationale Vraagstukken adviseerde 1 miljard euro vrij te maken voor een wereldwijde aanpak van COVID-19 zonder te korten op het bestaande ODA-budget;</text:p>
      <text:p text:style-name="ifm_p_mt.3.76mm_ifm">overwegende dat Nederland 150 miljoen euro vrijmaakt voor de wereldwijde aanpak van COVID-19, dat daling van het ODA-budget op korte termijn gecompenseerd wordt door een kasschuif van 464 miljoen euro, en dat dit een hypotheek op de toekomst betekent;</text:p>
      <text:p text:style-name="ifm_p_mt.3.76mm_ifm">verzoekt de regering, in kaart te brengen hoe en met welke middelen de forse bezuinigingen op het BH-OS-budget voor de langere termijn voorkomen kunnen worden, en onder meer de (mogelijke) onderbesteding van de kosten voor eerstejaarsasielopvang daarbij mee te nem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1; Motie; Motie van het lid Stoffer over het voorkómen van de forse bezuinigingen op het BuHa-OS-budget voor de langere termijn</dc:title>
    <meta:user-defined meta:name="OVERHEIDop.ParlID/DC.identifier">kst-35570-XVII-39</meta:user-defined>
    <meta:user-defined meta:name="OVERHEIDop.ondernummer">39</meta:user-defined>
    <meta:user-defined meta:name="DCTERMS.W3CDTF/DCTERMS.available">2020-12-03</meta:user-defined>
    <meta:user-defined meta:name="OVERHEIDop.KamerstukTypen/DC.type">Motie</meta:user-defined>
    <meta:user-defined meta:name="OVERHEIDop.dossiernummer">35570-XVII</meta:user-defined>
    <meta:user-defined meta:name="OVERHEIDop.documenttitel">Motie van het lid Stoffer over het voorkómen van de forse bezuinigingen op het BuHa-OS-budget voor de langere termijn</meta:user-defined>
    <meta:user-defined meta:name="OVERHEIDop.Parlementair/DC.type">Kamerstuk</meta:user-defined>
    <meta:user-defined meta:name="OVERHEIDop.indiener">C. Stoffer</meta:user-defined>
    <meta:user-defined meta:name="OVERHEIDop.vergaderjaar">2020-2021</meta:user-defined>
    <meta:user-defined meta:name="OVERHEIDop.dossiertitel">Vaststelling van de begrotingsstaat van Buitenlandse Handel en Ontwikkelingssamenwerking (X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1; Motie; Motie van het lid Stoffer over het voorkómen van de forse bezuinigingen op het BuHa-OS-budget voor de langere term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