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38
      <text:tab/>MOTIE VAN HET LID VAN RAAN C.S.</text:h>
      <text:p text:style-name="ifm_p_ifm">Voorgesteld 2 december 2020</text:p>
      <text:p text:style-name="ifm_p_mt.3.76mm_ifm">De Kamer,</text:p>
      <text:p text:style-name="ifm_p_mt.3.76mm_ifm">gehoord de beraadslaging,</text:p>
      <text:p text:style-name="ifm_p_mt.3.76mm_ifm">overwegende dat vrouwen vaak een zwakkere positie hebben in internationale waardeketens en meer te lijden hebben onder mensenrechtenschendingen door bedrijven dan mannen;</text:p>
      <text:p text:style-name="ifm_p_mt.3.76mm_ifm">constaterende dat dit bijvoorbeeld blijkt uit het rapport van ActionAid, dat aantoont dat palmolieproducenten in Guatemala de positie van vrouwen verder in het geding brengen en dat Nederland hieraan bijdraagt door 43% van alle palmolie die in Guatemala geproduceerd wordt te importeren;</text:p>
      <text:p text:style-name="ifm_p_mt.3.76mm_ifm">constaterende dat de versterking van de positie van vrouwen en meisjes een van de speerpunten van de Minister van Buitenlandse Handel en Ontwikkelingssamenwerking is, maar geringe aandacht krijg in de hoofdlijnen van de imvo-beleidsnota;</text:p>
      <text:p text:style-name="ifm_p_mt.3.76mm_ifm">verzoekt de regering, om vrouwenrechten en gendergelijkheid steviger te borgen in de verdere uitwerking van het imvo-beleid en hierover te rapporteren aan de Kamer,</text:p>
      <text:p text:style-name="ifm_p_mt.3.76mm_ifm">en gaat over tot de orde van de dag.</text:p>
      <text:p text:style-name="ifm_p_mt.3.76mm_ifm">Van Raan</text:p>
      <text:p text:style-name="ifm_p_ifm">Van den Hul</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38<text:tab/><text:page-number text:select-page="current"/></text:p>
      </style:footer>
    </style:master-page>
    <style:master-page xmlns:sdu-fn="http://schema.sdu.nl/2011/07/functions" style:name="Landscape" style:page-layout-name="landscape-margin-text">
      <style:footer>
        <text:p text:style-name="footer">Tweede Kamer, vergaderjaar 2020-2021, 35 570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het lid Van Raan c.s. over een sterkere borging van vrouwenrechten en gendergelijkheid in het imvo-beleid</dc:title>
    <meta:user-defined meta:name="OVERHEIDop.ParlID/DC.identifier">kst-35570-XVII-38</meta:user-defined>
    <meta:user-defined meta:name="OVERHEIDop.ondernummer">38</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het lid Van Raan c.s. over een sterkere borging van vrouwenrechten en gendergelijkheid in het imvo-beleid</meta:user-defined>
    <meta:user-defined meta:name="OVERHEIDop.Parlementair/DC.type">Kamerstuk</meta:user-defined>
    <meta:user-defined meta:name="OVERHEIDop.indiener">T.J.H. van den Nieuwenhuijzen</meta:user-defined>
    <meta:user-defined meta:name="OVERHEIDop.indiener">K.A.E. van den Hul</meta:user-defined>
    <meta:user-defined meta:name="OVERHEIDop.indiener">L. van Raan</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het lid Van Raan c.s. over een sterkere borging van vrouwenrechten en gendergelijkheid in het imvo-beleid</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