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37
      <text:tab/>MOTIE VAN DE LEDEN VAN RAAN EN ALKAYA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China en de EU van plan zijn om op korte termijn een investeringsverdrag af te sluiten;</text:p>
      <text:p text:style-name="ifm_p_mt.3.76mm_ifm">overwegende dat China inzet op het opnemen een ISDS-clausule, wat zou betekenen dat Chinese multinationals in Europa verregaande rechtsbescherming krijgen bovenop de bestaande Europese rechtsbescherming;</text:p>
      <text:p text:style-name="ifm_p_mt.3.76mm_ifm">overwegende dat dit de machtspositie van Chinese multinationals ten opzichte van de EU-lidstaten in bijvoorbeeld de Europese energie- en telecomsector fors zal versterken;</text:p>
      <text:p text:style-name="ifm_p_mt.3.76mm_ifm">overwegende dat Chinese multinationals in hoge mate door de Chinese overheid gecontroleerd worden;</text:p>
      <text:p text:style-name="ifm_p_mt.3.76mm_ifm">verzoekt de regering, aan de Europese Commissie duidelijk te maken dat Nederland tegen dit verdrag is, en daarbij dringend te verzoeken de onderhandelingen over het EU-China-investeringsverdrag te beëindigen,</text:p>
      <text:p text:style-name="ifm_p_mt.3.76mm_ifm">en gaat over tot de orde van de dag.</text:p>
      <text:p text:style-name="ifm_p_mt.3.76mm_ifm">Van Raa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Van Raan en Alkaya over de onderhandelingen over het EU-China-investeringsverdrag beëindigen</dc:title>
    <meta:user-defined meta:name="OVERHEIDop.ParlID/DC.identifier">kst-35570-XVII-37</meta:user-defined>
    <meta:user-defined meta:name="OVERHEIDop.ondernummer">37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Van Raan en Alkaya over de onderhandelingen over het EU-China-investeringsverdrag beëindigen</meta:user-defined>
    <meta:user-defined meta:name="OVERHEIDop.Parlementair/DC.type">Kamerstuk</meta:user-defined>
    <meta:user-defined meta:name="OVERHEIDop.indiener">M.Ö. Alkaya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Van Raan en Alkaya over de onderhandelingen over het EU-China-investeringsverdrag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