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36
      <text:tab/>MOTIE VAN DE LEDEN VOORDEWIND EN KUIK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de Minister een Fonds Bestrijding Kinderprostitutie 2020 heeft opgericht, maar dat dit fonds ook weer stopt eind 2021;</text:p>
      <text:p text:style-name="ifm_p_mt.3.76mm_ifm">overwegende dat de strijd tegen kinderprostitutie een langdurige inzet vraagt;</text:p>
      <text:p text:style-name="ifm_p_mt.3.76mm_ifm">verzoekt de regering, de steun aan maatschappelijke organisaties die strijden tegen kinderprostitutie na 2021 onverminderd voort te zetten,</text:p>
      <text:p text:style-name="ifm_p_mt.3.76mm_ifm">en gaat over tot de orde van de dag.</text:p>
      <text:p text:style-name="ifm_p_mt.3.76mm_ifm">Voordewind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oordewind en Kuik over het voortzetten van de steun aan maatschappelijke organisaties tegen kinderprostitutie</dc:title>
    <meta:user-defined meta:name="OVERHEIDop.ParlID/DC.identifier">kst-35570-XVII-36</meta:user-defined>
    <meta:user-defined meta:name="OVERHEIDop.ondernummer">36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oordewind en Kuik over het voortzetten van de steun aan maatschappelijke organisaties tegen kinderprostitutie</meta:user-defined>
    <meta:user-defined meta:name="OVERHEIDop.Parlementair/DC.type">Kamerstuk</meta:user-defined>
    <meta:user-defined meta:name="OVERHEIDop.indiener">A. Kuik</meta:user-defined>
    <meta:user-defined meta:name="OVERHEIDop.indiener">J.S. Voordewind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oordewind en Kuik over het voortzetten van de steun aan maatschappelijke organisaties tegen kinderprostit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