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oor Buitenlandse Handel en Ontwikkelingssamenwerking. Het advies van de Afdeling advisering van de Raad van State is cursief afgedrukt.</text:p>
      <text:p text:style-name="ifm_p_mt.3.76mm_ifm"><text:span text:style-name="ifm_span_font.italic_ifm">Bij Kabinetsmissive van 2 september 2020, no. 2020001655, heeft Uwe Majesteit, op voordracht van de Minister voor Buitenlandse Handel en Ontwikkelingssamenwerking, mede namens de Minister van Financiën, bij de Afdeling advisering van de Raad van State ter overweging aanhangig gemaakt het voorstel van wet tot vaststelling van de begrotingsstaat van Buitenlandse Handel en Ontwikkelingssamenwerking (XVII)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46742-d36e2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Advies Afdeling advisering Raad van State en Nader rapport; Advies Afdeling advisering Raad van State en Nader rapport</dc:title>
    <meta:user-defined meta:name="OVERHEIDop.ParlID/DC.identifier">kst-35570-XVII-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VII</meta:user-defined>
    <meta:user-defined meta:name="OVERHEIDop.adviesRvS">W02.20.0308/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