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0-XVII-1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0<text:s/>XVII<text:tab/>Vaststelling van de begrotingsstaat van Buitenlandse Handel en Ontwikkelingssamenwerking (XVII) voor het jaar 2021</text:h>
      <text:h text:style-name="ifm_p_font.bold_size.9.06pt_mt.18.8mm_indent.-58.5mm_ifm" text:outline-level="1">Nr. 19
      <text:tab/>MOTIE VAN HET LID VAN DEN NIEUWENHUIJZEN C.S.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een onafhankelijk maatschappelijk middenveld, met de volledige vrijheid om overheidsbeleid te bekritiseren, van het grootste belang is in het functioneren van een gezonde democratie;</text:p>
      <text:p text:style-name="ifm_p_mt.3.76mm_ifm">overwegende dat tegenspraak onontbeerlijk is voor effectieve checks-and-balances en daarmee voor de kwaliteit van de beleidsvorming en beleidsuitvoering;</text:p>
      <text:p text:style-name="ifm_p_mt.3.76mm_ifm">spreekt uit dat de subsidiëring van maatschappelijke organisaties moet worden beoordeeld op de kwaliteit van hun programma's en nooit op de mate van ondersteuning van het kabinetsbeleid,</text:p>
      <text:p text:style-name="ifm_p_mt.3.76mm_ifm">en gaat over tot de orde van de dag.</text:p>
      <text:p text:style-name="ifm_p_mt.3.76mm_ifm">Van den Nieuwenhuijzen</text:p>
      <text:p text:style-name="ifm_p_ifm">Van Ojik</text:p>
      <text:p text:style-name="ifm_p_ifm">Buitenwe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0 XVII, nr. 1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0 XVII, nr. 1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at van Buitenlandse Handel en Ontwikkelingssamenwerking (XVII) voor het jaar 2021; Motie; Motie van het lid Van den Nieuwenhuijzen c.s. over subsidiëring van maatschappelijke organisaties beoordelen op de kwaliteit van hun programma's</dc:title>
    <meta:user-defined meta:name="OVERHEIDop.ParlID/DC.identifier">kst-35570-XVII-19</meta:user-defined>
    <meta:user-defined meta:name="OVERHEIDop.ondernummer">19</meta:user-defined>
    <meta:user-defined meta:name="DCTERMS.W3CDTF/DCTERMS.available">2020-12-03</meta:user-defined>
    <meta:user-defined meta:name="OVERHEIDop.KamerstukTypen/DC.type">Motie</meta:user-defined>
    <meta:user-defined meta:name="OVERHEIDop.dossiernummer">35570-XVII</meta:user-defined>
    <meta:user-defined meta:name="OVERHEIDop.documenttitel">Motie van het lid Van den Nieuwenhuijzen c.s. over subsidiëring van maatschappelijke organisaties beoordelen op de kwaliteit van hun programma's</meta:user-defined>
    <meta:user-defined meta:name="OVERHEIDop.Parlementair/DC.type">Kamerstuk</meta:user-defined>
    <meta:user-defined meta:name="OVERHEIDop.indiener">K.M. Buitenweg</meta:user-defined>
    <meta:user-defined meta:name="OVERHEIDop.indiener">A. van Ojik</meta:user-defined>
    <meta:user-defined meta:name="OVERHEIDop.indiener">T.J.H. van den Nieuwenhuijzen</meta:user-defined>
    <meta:user-defined meta:name="OVERHEIDop.vergaderjaar">2020-2021</meta:user-defined>
    <meta:user-defined meta:name="OVERHEIDop.dossiertitel">Vaststelling van de begrotingsstaat van Buitenlandse Handel en Ontwikkelingssamenwerking (XVII) voor het jaar 202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21; Motie; Motie van het lid Van den Nieuwenhuijzen c.s. over subsidiëring van maatschappelijke organisaties beoordelen op de kwaliteit van hun programma'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2-02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