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13
      <text:tab/>MOTIE VAN DE LEDEN VAN WEERDENBURG EN VAN HAGA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Nederlanders van oudsher zeer vrijgevig zijn en heel goed zelf kunnen beslissen of en, zo ja, aan welk liefdadigheidsdoel zij hun geld willen doneren;</text:p>
      <text:p text:style-name="ifm_p_mt.3.76mm_ifm">verzoekt de regering, om geen cent meer uit te geven aan ontwikkelingshulp,</text:p>
      <text:p text:style-name="ifm_p_mt.3.76mm_ifm">en gaat over tot de orde van de dag.</text:p>
      <text:p text:style-name="ifm_p_mt.3.76mm_ifm">Van Weerdenburg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Weerdenburg en Van Haga over geen cent meer uitgeven aan ontwikkelingshulp</dc:title>
    <meta:user-defined meta:name="OVERHEIDop.ParlID/DC.identifier">kst-35570-XVII-13</meta:user-defined>
    <meta:user-defined meta:name="OVERHEIDop.ondernummer">13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Weerdenburg en Van Haga over geen cent meer uitgeven aan ontwikkelingshulp</meta:user-defined>
    <meta:user-defined meta:name="OVERHEIDop.Parlementair/DC.type">Kamerstuk</meta:user-defined>
    <meta:user-defined meta:name="OVERHEIDop.indiener">W.R. van Haga</meta:user-defined>
    <meta:user-defined meta:name="OVERHEIDop.indiener">V.D.D. van Weerdenburg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Weerdenburg en Van Haga over geen cent meer uitgeven aan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