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10<text:tab/>BRIEF VAN DE MINISTER VOOR BUITENLANDSE HANDEL EN ONTWIKKELINGSSAMENWERKING</text:h>
      <text:p text:style-name="ifm_p_mt.3.76mm_ifm">Aan de Voorzitter van de Tweede Kamer der Staten-Generaal</text:p>
      <text:p text:style-name="ifm_p_mt.3.76mm_ifm">Den Haag, 28 oktober 2020</text:p>
      <text:p text:style-name="ifm_p_mt.3.76mm_ifm">Tot mijn spijt moet ik u melden dat ik de begrotingsbehandeling voor Buitenlandse Handel en Ontwikkelingssamenwerking (BHOS) morgen niet zal kunnen vervolgen.</text:p>
      <text:p text:style-name="ifm_p_ifm">Vandaag, aan het einde van de middag, is aan mij gemeld dat ik in nabijheid ben geweest van iemand die nu positief is getest op COVID-19. In lijn met de aanwijzingen van de rijksoverheid hierover zal ik per direct in thuisquarantaine gaan, als gevolg waarvan ik morgen niet kan verschijnen in uw Kamer.</text:p>
      <text:p text:style-name="ifm_p_mt.3.76mm_ifm">Zodra de omstandigheden het weer toelaten zal ik het debat over de BHOS-begroting voor 2021 met uw Kamer vervolgen.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1; Brief regering; Afmelding minister voor Buitenlandse Handel en Ontwikkelingssamenwerking voor de tweede termijn van de begrotingsbehandeling Buitenlandse Handel en Ontwikkelingssamenwerking</dc:title>
    <meta:user-defined meta:name="OVERHEIDop.ParlID/DC.identifier">kst-35570-XVII-10</meta:user-defined>
    <meta:user-defined meta:name="OVERHEIDop.ondernummer">10</meta:user-defined>
    <meta:user-defined meta:name="DCTERMS.W3CDTF/DCTERMS.available">2021-10-26</meta:user-defined>
    <meta:user-defined meta:name="OVERHEIDop.KamerstukTypen/DC.type">Brief</meta:user-defined>
    <meta:user-defined meta:name="OVERHEIDop.dossiernummer">35570-XVII</meta:user-defined>
    <meta:user-defined meta:name="OVERHEIDop.documenttitel">Afmelding minister voor Buitenlandse Handel en Ontwikkelingssamenwerking voor de tweede termijn van de begrotingsbehandeling Buitenlandse Handel en Ontwikkelingssamenwerking</meta:user-defined>
    <meta:user-defined meta:name="OVERHEIDop.indiener">S.A.M. Kaag</meta:user-defined>
    <meta:user-defined meta:name="OVERHEIDop.dossiertitel">Vaststelling van de begrotingsstaat van Buitenlandse Handel en Ontwikkelingssamenwerking (XV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10-28</meta:user-defined>
    <meta:user-defined meta:name="DC.title">Vaststelling van de begrotingsstaat van Buitenlandse Handel en Ontwikkelingssamenwerking (XVII) voor het jaar 2021; Brief regering; Afmelding minister voor Buitenlandse Handel en Ontwikkelingssamenwerking voor de tweede termijn van de begrotingsbehandeling Buitenlandse Handel en Ontwikkelingssamenw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